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42
      <text:tab/>MOTIE VAN HET LID DE HOOP</text:h>
      <text:p text:style-name="ifm_p_ifm">Voorgesteld 26 maart 2024</text:p>
      <text:p text:style-name="ifm_p_mt.3.76mm_ifm">De Kamer,</text:p>
      <text:p text:style-name="ifm_p_mt.3.76mm_ifm">gehoord de beraadslaging,</text:p>
      <text:p text:style-name="ifm_p_mt.3.76mm_ifm">overwegende dat het voortvarend doorzetten van fase 1 en fase 2 van het verbod op varend ontgassen wezenlijk heeft bijgedragen aan het versnellen van het vergunnen en bouwen van ontgassingsinstallaties;</text:p>
      <text:p text:style-name="ifm_p_mt.3.76mm_ifm">overwegende dat het gereedkomen van een dekkend netwerk aan ontgassingsinstallaties baat heeft bij voldoende gevoelde noodzaak voor deze installaties en dat dit proces niet is gebaat bij vertraging, uitstel of gedoogbeloftes;</text:p>
      <text:p text:style-name="ifm_p_mt.3.76mm_ifm">verzoekt de regering om aan alle sectorpartijen duidelijk te maken dat fase 1 en 2 een harde deadline hebben die ook zal worden gehandhaafd en dat fase 3 van kracht zal worden zodra dit kan, maar niet later dan 2027,</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42<text:tab/><text:page-number text:select-page="current"/></text:p>
      </style:footer>
    </style:master-page>
    <style:master-page xmlns:sdu-fn="http://schema.sdu.nl/2011/07/functions" style:name="Landscape" style:page-layout-name="landscape-margin-text">
      <style:footer>
        <text:p text:style-name="footer">Tweede Kamer, vergaderjaar 2023-2024, 31 409,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De Hoop over aan alle sectorpartijen duidelijk maken dat de harde deadline voor fase 1 en 2 van het verbod op varend ontgassen wordt gehandhaafd</dc:title>
    <meta:user-defined meta:name="OVERHEIDop.ParlID/DC.identifier">kst-31409-442</meta:user-defined>
    <meta:user-defined meta:name="OVERHEIDop.ondernummer">442</meta:user-defined>
    <meta:user-defined meta:name="DCTERMS.W3CDTF/DCTERMS.available">2024-03-27</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De Hoop over aan alle sectorpartijen duidelijk maken dat de harde deadline voor fase 1 en 2 van het verbod op varend ontgassen wordt gehandhaafd</meta:user-defined>
    <meta:user-defined meta:name="OVERHEIDop.indiener">H.E. de Hoop</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Zee- en binnenvaart; Motie; Motie van het lid De Hoop over aan alle sectorpartijen duidelijk maken dat de harde deadline voor fase 1 en 2 van het verbod op varend ontgassen wordt gehandhaaf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