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41
      <text:tab/>MOTIE VAN HET LID HEUTINK</text:h>
      <text:p text:style-name="ifm_p_ifm">Voorgesteld 26 maart 2024</text:p>
      <text:p text:style-name="ifm_p_mt.3.76mm_ifm">De Kamer,</text:p>
      <text:p text:style-name="ifm_p_mt.3.76mm_ifm">gehoord de beraadslaging,</text:p>
      <text:p text:style-name="ifm_p_mt.3.76mm_ifm">constaterende dat de regering erkent dat er niet met zekerheid gezegd kan worden hoeveel ontgassingsinstallaties er nodig zullen zijn zodra het verbod op varend ontgassen ingaat;</text:p>
      <text:p text:style-name="ifm_p_mt.3.76mm_ifm">constaterende dat er mogelijk geen dekkende infrastructuur van ontgassingsinstallaties bestaat op het moment dat het verbod op varend ontgassen ingaat;</text:p>
      <text:p text:style-name="ifm_p_mt.3.76mm_ifm">verzoekt de regering om schippers die vanwege een tekort aan ontgassingsinstallaties niet kunnen ontgassen, te voorzien van een transitieperiode bij het verbod op varend ontgassen totdat er voorzien is in een dekkend netwerk,</text:p>
      <text:p text:style-name="ifm_p_mt.3.76mm_ifm">en gaat over tot de orde van de dag.</text:p>
      <text:p text:style-name="ifm_p_mt.3.76mm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41<text:tab/><text:page-number text:select-page="current"/></text:p>
      </style:footer>
    </style:master-page>
    <style:master-page xmlns:sdu-fn="http://schema.sdu.nl/2011/07/functions" style:name="Landscape" style:page-layout-name="landscape-margin-text">
      <style:footer>
        <text:p text:style-name="footer">Tweede Kamer, vergaderjaar 2023-2024, 31 409,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Heutink over een transitieperiode voor schippers bij het verbod op varend ontgassen totdat er voorzien is in een dekkend netwerk</dc:title>
    <meta:user-defined meta:name="OVERHEIDop.ParlID/DC.identifier">kst-31409-441</meta:user-defined>
    <meta:user-defined meta:name="OVERHEIDop.ondernummer">441</meta:user-defined>
    <meta:user-defined meta:name="DCTERMS.W3CDTF/DCTERMS.available">2024-03-27</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het lid Heutink over een transitieperiode voor schippers bij het verbod op varend ontgassen totdat er voorzien is in een dekkend netwerk</meta:user-defined>
    <meta:user-defined meta:name="OVERHEIDop.indiener">H.D. Heutink</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Zee- en binnenvaart; Motie; Motie van het lid Heutink over een transitieperiode voor schippers bij het verbod op varend ontgassen totdat er voorzien is in een dekkend 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