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36
      <text:tab/>BRIEF VAN DE MINISTER VAN DEFENSIE</text:h>
      <text:p text:style-name="ifm_p_mt.3.76mm_ifm">Aan de Voorzitter van de Tweede Kamer der Staten-Generaal</text:p>
      <text:p text:style-name="ifm_p_mt.3.76mm_ifm">Den Haag, 22 februari 2024</text:p>
      <text:p text:style-name="ifm_p_mt.3.76mm_ifm">Naar aanleiding van de brand op de <text:span text:style-name="ifm_span_font.italic_ifm">Fremantle Highway </text:span>op 25 juni 2023 en het daarop volgende NRC-artikel van 2 augustus 2023, heeft het NRC Defensie via een Woo-verzoek op 1 september 2023 verzocht om openbaarmaking van documenten.</text:p>
      <text:p text:style-name="ifm_p_mt.3.76mm_ifm">Het Woo-verzoek volgde naar aanleiding van de beantwoording van een informatieverzoek van uw Kamer (kenmerk 2023Z13987) over de brand op de <text:span text:style-name="ifm_span_font.italic_ifm">Fremantle Highway.</text:span> In het informatieverzoek werd onder andere gevraagd om een reactie op de informatie die is gepresenteerd in het genoemde NRC-artikel.</text:p>
      <text:p text:style-name="ifm_p_mt.3.76mm_ifm">Hierbij informeer ik uw Kamer dat Defensie deze informatie op basis van een Woo-besluit zal overdragen aan het NRC. Het Woo-besluit en de openbaar gemaakte documenten zijn gepubliceerd op rijksoverheid.nl [https://www.rijksoverheid.nl/documenten/woo-besluiten/2024/02/14/besluit-op-woo-verzoek-over-inzet-sar-helikopters-bij-incident-fremantle-highway]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09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09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Brief regering; Woo-verzoek over de brand op de Fremantle Highway</dc:title>
    <meta:user-defined meta:name="OVERHEIDop.ParlID/DC.identifier">kst-31409-436</meta:user-defined>
    <meta:user-defined meta:name="OVERHEIDop.ondernummer">436</meta:user-defined>
    <meta:user-defined meta:name="DCTERMS.W3CDTF/DCTERMS.available">2024-02-29</meta:user-defined>
    <meta:user-defined meta:name="OVERHEIDop.KamerstukTypen/DC.type">Brief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verzoek over de brand op de Fremantle Highway</meta:user-defined>
    <meta:user-defined meta:name="OVERHEIDop.indiener">K.H. Ollongren</meta:user-defined>
    <meta:user-defined meta:name="OVERHEIDop.dossiertitel">Zee- en binnenv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2</meta:user-defined>
    <meta:user-defined meta:name="DC.title">Zee- en binnenvaart; Brief regering; Woo-verzoek over de brand op de Fremantle Highwa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