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1
      <text:tab/>BRIEF VAN DE MINISTER VAN INFRASTRUCTUUR EN WATERSTAAT</text:h>
      <text:p text:style-name="ifm_p_mt.3.76mm_ifm">Aan de Voorzitter van de Tweede Kamer der Staten-Generaal</text:p>
      <text:p text:style-name="ifm_p_mt.3.76mm_ifm">Den Haag, 6 december 2023</text:p>
      <text:p text:style-name="ifm_p_mt.3.76mm_ifm">Vorig jaar vond een ernstig ongeval op de Waddenzee plaats. Op vrijdagochtend 21 oktober 2022 kwamen drie passagiers om het leven bij een aanvaring tussen de snelboot Tiger en de watertaxi Stormloper. Ook raakten hierbij personen gewond en wordt één passagier momenteel nog vermist. Een verschrikkelijk ongeval dat een diepe indruk heeft gemaakt op alle betrokken partijen.</text:p>
      <text:p text:style-name="ifm_p_ifm">De Onderzoeksraad voor Veiligheid (hierna: Onderzoeksraad) is naar aanleiding hiervan een onderzoek gestart naar de veiligheid op de Waddenzee. Dit onderzoek «Aanvaring in het Schuitengat» is gereed en doe ik de Kamer hierbij toekomen.</text:p>
      <text:p text:style-name="ifm_p_ifm">Er worden aanbevelingen gedaan voor het Ministerie van Infrastructuur en Waterstaat. De eerste vraagt Rijkswaterstaat, Rederij Doeksen, Watertaxi de Bazuin en de Inspectie Leefomgeving en Transport (ILT) om gezamenlijk in overleg te gaan om de veiligheid van de Waddenzee te waarborgen. Een andere vraagt om eenduidige wet- en regelgeving voor het bedrijfsmatige vervoer van maximaal twaalf passagiers op het water. De laatste aanbeveling vraagt relevante wet- en regelgeving aan te passen zodat Rijkswaterstaat zijn handhavingstaak beter uit kan voeren. Het ministerie wil de OVV bedanken voor het onderzoek en aanbevelingen. Het ministerie erkent het belang van het verbeteren van de veiligheid op de Waddenzee en gaat spoedig aan de slag om een inhoudelijke reactie te geven.</text:p>
      <text:p text:style-name="ifm_p_ifm">In het eerste half jaar van 2024 zal het ministerie richting de Onderzoeksraad, door middel van een kabinetsreactie, reageren op het gehele onderzoek. Deze kabinetsreactie wordt ook gedeeld met de Kamer.</text:p>
      <text:p text:style-name="ifm_p_ifm">Naast het voorval op de Waddenzee doet de Onderzoeksraad ook onderzoek naar een aanvaring tussen een watertaxi en een havenrondvaartboot op de Nieuwe Maas in Rotterdam op 21 juli 2022. Zodra dit rapport gereed is, wordt de Kamer ook hierov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1<text:tab/><text:page-number text:select-page="current"/></text:p>
      </style:footer>
    </style:master-page>
    <style:master-page xmlns:sdu-fn="http://schema.sdu.nl/2011/07/functions" style:name="Landscape" style:page-layout-name="landscape-margin-text">
      <style:footer>
        <text:p text:style-name="footer">Tweede Kamer, vergaderjaar 2023-2024, 31 409,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het OVV-rapport over de aanvaring in het Schuitengat</dc:title>
    <meta:user-defined meta:name="OVERHEIDop.ParlID/DC.identifier">kst-31409-431</meta:user-defined>
    <meta:user-defined meta:name="OVERHEIDop.ondernummer">431</meta:user-defined>
    <meta:user-defined meta:name="DCTERMS.W3CDTF/DCTERMS.available">2023-12-0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eactie op het OVV-rapport over de aanvaring in het Schuitengat</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Zee- en binnenvaart; Brief regering; Reactie op het OVV-rapport over de aanvaring in het Schuiteng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