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4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09<text:tab/>Zee- en binnenvaart</text:h>
      <text:h text:style-name="ifm_p_font.bold_size.9.06pt_mt.18.8mm_indent.-58.5mm_ifm" text:outline-level="1">Nr. 430
      <text:tab/>BRIEF VAN DE MINISTER VAN INFRASTRUCTUUR EN WATERSTAAT</text:h>
      <text:p text:style-name="ifm_p_mt.3.76mm_ifm">Aan de Voorzitter van de Tweede Kamer der Staten-Generaal</text:p>
      <text:p text:style-name="ifm_p_mt.3.76mm_ifm">Den Haag, 4 december 2023</text:p>
      <text:p text:style-name="ifm_p_mt.3.76mm_ifm">Met deze brief wordt uw Kamer geïnformeerd over de vaststelling van de Roadmap varend ontgassen en de afronding van het onderzoek best beschikbare technieken (BBT) voor mobiele ontgassingsinstallaties.</text:p>
      <text:h text:style-name="ifm_p_font.underline_mt.3.76mm_page.keep-with-next_ifm" text:outline-level="1">Roadmap varend ontgassen</text:h>
      <text:p text:style-name="ifm_p_mt.3.76mm_ifm">Met de kamerbrieven over varend ontgassen van 17 mei jl.<text:note text:id="ID-1119142-d36e73" text:note-class="footnote"><text:note-citation text:label="1 ">1</text:note-citation><text:note-body><text:p text:style-name="ifm_p_font.normal_size.6.93pt_mt..5mm_indent.-0.1161in_mleft.0.1161in_ifm">Kamerstuk 31 409, nr. 402.</text:p></text:note-body></text:note> en 27 oktober jl.<text:note text:id="ID-1119142-d36e81" text:note-class="footnote"><text:note-citation text:label="2 ">2</text:note-citation><text:note-body><text:p text:style-name="ifm_p_font.normal_size.6.93pt_mt..5mm_indent.-0.1161in_mleft.0.1161in_ifm">Kamerstuk 31 409, nr. 424.</text:p></text:note-body></text:note> is de Kamer geïnformeerd over het realiseren van een roadmap varend ontgassen, waarin afspraken zijn opgenomen over de stappen en (tussen)producten die nodig zijn om tot een voorspoedige invoering van het verbod op varend ontgassen te komen.<text:note text:id="ID-1119142-d36e89" text:note-class="footnote"><text:note-citation text:label="3 ">3</text:note-citation><text:note-body><text:p text:style-name="ifm_p_font.normal_size.6.93pt_mt..5mm_indent.-0.1161in_mleft.0.1161in_ifm">Bijlage 1: Roadmap varend ontgassen periode 2023–2024.</text:p></text:note-body></text:note> In de brief van 27 oktober is toegezegd om de roadmap, wanneer bestuurlijk vastgesteld, te delen met de Tweede Kamer.</text:p>
      <text:p text:style-name="ifm_p_mt.3.76mm_ifm">De roadmap varend ontgassen is op 20 november jl. tijdens het bestuurlijk overleg varend ontgassen vastgesteld. Daarmee hebben de betrokken partijen; (vertegenwoordigers van) havenbedrijven, ontgassingsbedrijven, provinciale overheden/IPO, omgevingsdiensten, verladers, tankopslagbedrijven en schippersorganisatie hun steun uitgesproken voor de doelen en de tijdspaden die in de roadmap zijn opgenomen. Sinds het opstellen van de roadmap, afgelopen zomer, wordt door verantwoordelijke partijen gewerkt aan prioritaire onderwerpen, zoals het inschatten van de effecten van een verbod op varend ontgassen op de tankvaartketen en het opstarten van het vergunningsverleningsproces voor ontgassingsinstallaties. Het Ministerie van Infrastructuur en Waterstaat staat aan de lat voor de ontwikkeling van regelgeving en handhaving.</text:p>
      <text:h text:style-name="ifm_p_font.underline_mt.3.76mm_page.keep-with-next_ifm" text:outline-level="1">Onderzoek beste beschikbare technieken</text:h>
      <text:p text:style-name="ifm_p_mt.3.76mm_ifm">Het verbod op het ongecontroleerd ontgassen van fase 1 en 2 van het CDNI-verdrag houdt in dat dampen die anders naar de atmosfeer zouden ontsnappen, behandeld moeten worden in een dampverwerkingsinstallatie. Op emissies van dampverwerkingsinstallaties zijn algemene regels van toepassing zoals emissienormen. Vaste installaties, bijvoorbeeld in raffinaderijen, kunnen aan algemene emissie-eisen voldoen. Door verschillen in procesomstandigheden en beschikbare infrastructuur kunnen niet alle technieken voor mobiele installaties de eisen halen die aan vaste installaties worden gesteld.</text:p>
      <text:p text:style-name="ifm_p_mt.3.76mm_ifm">Daarom is, op verzoek van de betrokken partijen, in opdracht van het ministerie een onderzoek uitgevoerd naar de beste, beschikbare technieken (BBT) voor mobiele ontgassingsinstallaties.<text:note text:id="ID-1119142-d36e106" text:note-class="footnote"><text:note-citation text:label="4 ">4</text:note-citation><text:note-body><text:p text:style-name="ifm_p_font.normal_size.6.93pt_mt..5mm_indent.-0.1161in_mleft.0.1161in_ifm">Bijlage 2: Inventarisatie van technieken voor ontgassing van binnenvaarttankers.</text:p></text:note-body></text:note> Dit onderzoek is gereed en wordt als bijlage gedeeld met uw Kamer. De uitkomsten helpen vergunningverleners bij het beoordelen van aangevraagde technieken, om zorgvuldige afwegingen te maken en om te komen tot een vergunning en eventuele maatwerkafspraken.</text:p>
      <text:p text:style-name="ifm_p_mt.3.76mm_ifm">Bij de uitvoering van het onderzoek is een klankbordgroep ingesteld met vertegenwoordigers van onder andere de verladers, overheden, schippers en vergunningverleners. Hoewel het onderzoek geen uitspraken doet over specifieke installaties en of deze al dan niet voldoen levert het onderzoek waardevolle data voor het vergunningverleningsproces. De bevoegdheid tot het verlenen van de vergunning ligt bij de provincie in combinatie met de gemeente voor wat betreft de locatie waar een installatie gerealiseerd kan word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09, nr. 430<text:tab/><text:page-number text:select-page="current"/></text:p>
      </style:footer>
    </style:master-page>
    <style:master-page xmlns:sdu-fn="http://schema.sdu.nl/2011/07/functions" style:name="Landscape" style:page-layout-name="landscape-margin-text">
      <style:footer>
        <text:p text:style-name="footer">Tweede Kamer, vergaderjaar 2023-2024, 31 409, nr. 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Roadmap varend ontgassen en onderzoek best beschikbare technieken</dc:title>
    <meta:user-defined meta:name="OVERHEIDop.ParlID/DC.identifier">kst-31409-430</meta:user-defined>
    <meta:user-defined meta:name="OVERHEIDop.ondernummer">430</meta:user-defined>
    <meta:user-defined meta:name="DCTERMS.W3CDTF/DCTERMS.available">2023-12-07</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Roadmap varend ontgassen en onderzoek best beschikbare technieken</meta:user-defined>
    <meta:user-defined meta:name="OVERHEIDop.indiener">M.G.J. Harbers</meta:user-defined>
    <meta:user-defined meta:name="OVERHEIDop.dossiertitel">Zee- en binnenvaa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4</meta:user-defined>
    <meta:user-defined meta:name="DC.title">Zee- en binnenvaart; Brief regering; Roadmap varend ontgassen en onderzoek best beschikbare techni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