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09-4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12.26pt_mt.7.52mm_indent.-58.5mm_ifm" text:outline-level="1">33 009<text:tab/>Innovatiebeleid</text:h>
      <text:h text:style-name="ifm_p_font.bold_size.9.06pt_mt.18.8mm_indent.-58.5mm_ifm" text:outline-level="1">Nr. 426<text:tab/>BRIEF VAN DE MINISTER VAN ECONOMISCHE ZAKEN EN KLIMAAT</text:h>
      <text:p text:style-name="ifm_p_mt.3.76mm_ifm">Aan de Voorzitter van de Tweede Kamer der Staten-Generaal</text:p>
      <text:p text:style-name="ifm_p_mt.3.76mm_ifm">Den Haag, 14 november 2023</text:p>
      <text:p text:style-name="ifm_p_mt.3.76mm_ifm">Op donderdag 26 oktober heb ik, samen met de Minister van Infrastructuur en Waterstaat en de Staatssecretaris van Defensie uw Kamer de sectoragenda voor de maritieme maakindustrie aangeboden.<text:note text:id="ID-1116494-d36e80" text:note-class="footnote"><text:note-citation text:label="1 ">1</text:note-citation><text:note-body><text:p text:style-name="ifm_p_font.normal_size.6.93pt_mt..5mm_indent.-0.1161in_mleft.0.1161in_ifm">Kamerstuk 31 409, nr. 423.</text:p></text:note-body></text:note><text:span text:style-name="ifm_span_font.superscript_ifm">, </text:span><text:note text:id="ID-1116494-d36e89" text:note-class="footnote"><text:note-citation text:label="2 ">2</text:note-citation><text:note-body><text:p text:style-name="ifm_p_font.normal_size.6.93pt_mt..5mm_indent.-0.1161in_mleft.0.1161in_ifm">De sectoragenda werd mede namens de Minister voor Buitenlandse Handel en Ontwikkelingssamenwerking en de Staatssecretaris van Financiën – Fiscaliteit en Belastingdienst aangeboden.</text:p></text:note-body></text:note> In deze brief informeer ik u mede namens de Ministers van Infrastructuur en Waterstaat en van Defensie over de dekking van de in deze sectoragenda aangekondigde intensiveringen.</text:p>
      <text:p text:style-name="ifm_p_mt.3.76mm_ifm">Bij het aanbieden van deze agenda hebben wij uw Kamer laten weten dat wij voor 2024 en 2025, samen met de sector, in totaal € 60 mln. vrij zullen maken voor maritieme innovatie. Dit bedrag zal bestaan uit een bijdrage van elk van onze drie departementen van in totaal € 30 mln. (per departement € 5 mln. in 2024 en € 5 mln. in 2025) en een gelijk bedrag dat uit de sector voor publiek-private samenwerking voor maritieme innovaties zal worden ingezet.</text:p>
      <text:p text:style-name="ifm_p_mt.3.76mm_ifm">Middels deze brief wil ik uw Kamer nader informeren over de invulling van deze bijdrage per ministerie.</text:p>
      <text:p text:style-name="ifm_p_indent.-5mm_mleft.5mm_ifm">•<text:tab/>De financiële bijdrage vanuit het Ministerie van Economische Zaken en Klimaat van € 5 mln. in 2024 komt uit het instrument voor innovatiebeleid Bevorderen Ondernemerschap (artikel 2). In 2025 worden deze middelen voor € 3 mln. gedekt uit bovengenoemd instrument en voor € 2 mln. uit het instrument Mkb-innovatiestimulering Regio en Topsectoren (MIT)-regeling (eveneens artikel 2).</text:p>
      <text:p text:style-name="ifm_p_indent.-5mm_mleft.5mm_ifm">•<text:tab/>De dekking voor de bijdrage vanuit het Ministerie van Infrastructuur en Waterstaat van € 10 mln. voor innovatie binnen de maritieme maakindustrie in de jaren 2024 en 2025 wordt gedekt uit de reserveringen goederenvervoercorridors en modaliteitspecifiek op artikel 11 Verkenningen, reserveringen en investeringsruimte, artikelonderdeel 11.03 reserveringen op het Mobiliteitsfonds.</text:p>
      <text:p text:style-name="ifm_p_indent.-5mm_mleft.5mm_ifm">•<text:tab/>De financiële bijdrage van 2 x € 5 mln. voor 2024 en 2025 vanuit het Ministerie van Defensie voor de sectoragenda wordt gedekt vanuit bestaande middelen voor Technologie Ontwikkelingsprojecten op projecten die bijdragen aan innovatie in de maritieme sector binnen artikel 1 van het Defensiematerieelbegrotingsfonds. Defensie besluit over de toekenning van deze middelen per ingediend project dat moet voldoen aan de voorwaarden zoals opgenomen in de begroting en onder de voorwaarde dat de sector over de jaren 2024 en 2025 ook 2 x € 5 mln. financiert.</text:p>
      <text:p text:style-name="ifm_p_mt.3.76mm_ifm">De bijdragen van alle departementen wordt budgettair verwerkt in de Voorjaarsnota 2024.</text:p>
      <text:p text:style-name="ifm_p_mt.3.76mm_ifm">Ik hoop u hiermee voldoende te hebben geïnformeer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26<text:tab/><text:page-number text:select-page="current"/></text:p>
      </style:footer>
    </style:master-page>
    <style:master-page xmlns:sdu-fn="http://schema.sdu.nl/2011/07/functions" style:name="Landscape" style:page-layout-name="landscape-margin-text">
      <style:footer>
        <text:p text:style-name="footer">Tweede Kamer, vergaderjaar 2023-2024, 31 409,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Aanvullende financiële informatie over de Sectoragenda voor de Maritieme Maakindustrie</dc:title>
    <meta:user-defined meta:name="OVERHEIDop.ParlID/DC.identifier">kst-31409-426</meta:user-defined>
    <meta:user-defined meta:name="OVERHEIDop.ondernummer">426</meta:user-defined>
    <meta:user-defined meta:name="DCTERMS.W3CDTF/DCTERMS.available">2023-11-16</meta:user-defined>
    <meta:user-defined meta:name="OVERHEIDop.KamerstukTypen/DC.type">Brief</meta:user-defined>
    <meta:user-defined meta:name="OVERHEIDop.dossiernummer">31409;33009</meta:user-defined>
    <meta:user-defined meta:name="OVERHEIDop.configuratie">https://repository.officiele-overheidspublicaties.nl/MasterConfiguraties/MC-OEP-Kamerstuk-Web/1.3/xml/MC-OEP-Kamerstuk-Web.xml</meta:user-defined>
    <meta:user-defined meta:name="OVERHEIDop.documenttitel">Aanvullende financiële informatie over de Sectoragenda voor de Maritieme Maakindustrie</meta:user-defined>
    <meta:user-defined meta:name="OVERHEIDop.indiener">M.A.M. Adriaansen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4</meta:user-defined>
    <meta:user-defined meta:name="DC.title">Zee- en binnenvaart; Brief regering; Aanvullende financiële informatie over de Sectoragenda voor de Maritieme Maak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