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20
      <text:tab/>MOTIE VAN HET LID ALKAYA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oudere binnenvaartschepen tot 1.500 ton moeten gaan voldoen aan technische voorschriften die moeilijk uitvoerbaar of buitensporig kostbaar kunnen zijn;</text:p>
      <text:p text:style-name="ifm_p_mt.3.76mm_ifm">overwegende dat het Ministerie van Infrastructuur en Waterstaat heeft aangegeven scheepseigenaren waar nodig individueel te ondersteunen bij beroepen op de hardheidsclausule van de CCR;</text:p>
      <text:p text:style-name="ifm_p_mt.3.76mm_ifm">verzoekt de regering hierbij ook in te zetten op mogelijkheden voor groepsontheffing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09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09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Alkaya over inzetten op mogelijkheden voor groepsontheffing voor technische voorschriften voor oudere binnenvaartschepen</dc:title>
    <meta:user-defined meta:name="OVERHEIDop.ParlID/DC.identifier">kst-31409-420</meta:user-defined>
    <meta:user-defined meta:name="OVERHEIDop.ondernummer">420</meta:user-defined>
    <meta:user-defined meta:name="DCTERMS.W3CDTF/DCTERMS.available">2023-09-29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inzetten op mogelijkheden voor groepsontheffing voor technische voorschriften voor oudere binnenvaartschepen</meta:user-defined>
    <meta:user-defined meta:name="OVERHEIDop.indiener">M.Ö. Alkaya</meta:user-defined>
    <meta:user-defined meta:name="OVERHEIDop.dossiertitel">Zee- en binnenvaa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Zee- en binnenvaart; Motie; Motie van het lid Alkaya over inzetten op mogelijkheden voor groepsontheffing voor technische voorschriften voor oudere binnenvaartsch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