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4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418
      <text:tab/>MOTIE VAN HET LID TJEERD DE GROOT 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overwegende dat er een taskforce is opgesteld ter bevordering van de veiligheid in de bruine vloot;</text:p>
      <text:p text:style-name="ifm_p_mt.3.76mm_ifm">overwegende dat de branchevereniging BZZ reeds een bestaande keuringsnorm hanteert, maar dat slechts 40% van de schepen bij deze vereniging is aangesloten;</text:p>
      <text:p text:style-name="ifm_p_mt.3.76mm_ifm">overwegende dat het cruciaal is dat het vertrouwen in de veiligheid van de bruine vloot wordt hersteld;</text:p>
      <text:p text:style-name="ifm_p_mt.3.76mm_ifm">overwegende dat niet alle schippers de norm van de branchevereniging gebruiken;</text:p>
      <text:p text:style-name="ifm_p_mt.3.76mm_ifm">verzoekt de regering ervoor te zorgen dat de bestaande keuringsnorm van de branchevereniging toegepast wordt in de gehele vloot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409, nr. 4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409, nr. 4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het lid Tjeerd de Groot over de bestaande keuringsnorm van de branchevereniging toepassen in de gehele bruine vloot</dc:title>
    <meta:user-defined meta:name="OVERHEIDop.ParlID/DC.identifier">kst-31409-418</meta:user-defined>
    <meta:user-defined meta:name="OVERHEIDop.ondernummer">418</meta:user-defined>
    <meta:user-defined meta:name="DCTERMS.W3CDTF/DCTERMS.available">2023-09-29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de bestaande keuringsnorm van de branchevereniging toepassen in de gehele bruine vloot</meta:user-defined>
    <meta:user-defined meta:name="OVERHEIDop.indiener">T.C. (Tjeerd) de Groot</meta:user-defined>
    <meta:user-defined meta:name="OVERHEIDop.dossiertitel">Zee- en binnenvaar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Zee- en binnenvaart; Motie; Motie van het lid Tjeerd de Groot over de bestaande keuringsnorm van de branchevereniging toepassen in de gehele bruine vloo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