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41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417
      <text:tab/>MOTIE VAN DE LEDEN KRÖGER EN DE HOOP</text:h>
      <text:p text:style-name="ifm_p_ifm">Voorgesteld 28 september 2023</text:p>
      <text:p text:style-name="ifm_p_mt.3.76mm_ifm">De Kamer,</text:p>
      <text:p text:style-name="ifm_p_mt.3.76mm_ifm">gehoord de beraadslaging,</text:p>
      <text:p text:style-name="ifm_p_mt.3.76mm_ifm">overwegende dat onze zeehavens voor het overgrote deel fossiele brandstoffen of grondstoffen voor de fossiele industrie vervoeren en dat deze vervoersstromen de komende 30 jaar verdwijnen;</text:p>
      <text:p text:style-name="ifm_p_mt.3.76mm_ifm">overwegende dat bij EZK wordt nagedacht over groene industriepolitiek en een postfossiele economie, maar IenW hier geen scenario’s of doelen voor heeft;</text:p>
      <text:p text:style-name="ifm_p_mt.3.76mm_ifm">verzoekt de regering om scenario’s voor onze havens uit te werken die op een realistische manier invulling geven aan hun omvang en rol in een postfossiele economie,</text:p>
      <text:p text:style-name="ifm_p_mt.3.76mm_ifm">en gaat over tot de orde van de dag.</text:p>
      <text:p text:style-name="ifm_p_mt.3.76mm_ifm">Kröger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409, nr. 4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409, nr. 4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e- en binnenvaart; Motie; Motie van de leden Kröger en De Hoop over scenario's uitwerken omtrent omvang en rol van havens in een postfossiele economie</dc:title>
    <meta:user-defined meta:name="OVERHEIDop.ParlID/DC.identifier">kst-31409-417</meta:user-defined>
    <meta:user-defined meta:name="OVERHEIDop.ondernummer">417</meta:user-defined>
    <meta:user-defined meta:name="DCTERMS.W3CDTF/DCTERMS.available">2023-09-29</meta:user-defined>
    <meta:user-defined meta:name="OVERHEIDop.KamerstukTypen/DC.type">Motie</meta:user-defined>
    <meta:user-defined meta:name="OVERHEIDop.dossiernummer">3140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De Hoop over scenario's uitwerken omtrent omvang en rol van havens in een postfossiele economie</meta:user-defined>
    <meta:user-defined meta:name="OVERHEIDop.indiener">H.E. de Hoop</meta:user-defined>
    <meta:user-defined meta:name="OVERHEIDop.indiener">S.C. Kröger</meta:user-defined>
    <meta:user-defined meta:name="OVERHEIDop.dossiertitel">Zee- en binnenvaar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8</meta:user-defined>
    <meta:user-defined meta:name="DC.title">Zee- en binnenvaart; Motie; Motie van de leden Kröger en De Hoop over scenario's uitwerken omtrent omvang en rol van havens in een postfossiele econom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