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12.26pt_mt.7.52mm_indent.-58.5mm_ifm" text:outline-level="1">32 813<text:tab/>Kabinetsaanpak Klimaatbeleid</text:h>
      <text:h text:style-name="ifm_p_font.bold_size.9.06pt_mt.18.8mm_indent.-58.5mm_ifm" text:outline-level="1">Nr. 406
      <text:tab/>BRIEF VAN DE MINISTER VAN INFRASTRUCTUUR EN WATERSTAAT</text:h>
      <text:p text:style-name="ifm_p_mt.3.76mm_ifm">Aan de Voorzitter van de Tweede Kamer der Staten-Generaal</text:p>
      <text:p text:style-name="ifm_p_mt.3.76mm_ifm">Den Haag, 24 mei 2023</text:p>
      <text:p text:style-name="ifm_p_mt.3.76mm_ifm">Op 22 mei jl. is met de directeuren van de vijf grootste Nederlandse zeehavens, verenigd in de Branche Organisatie Zeehavens, de bijgevoegde Intentieverklaring afgesloten over de uitrol van walstroom in de zeehavens.</text:p>
      <text:p text:style-name="ifm_p_mt.3.76mm_ifm">Met de ondertekening op 22 mei markeren we de constructieve samenwerking van de afgelopen periode en is het fundament gelegd voor voortzetting en verdieping van deze samenwerking voor de komende jaren.</text:p>
      <text:p text:style-name="ifm_p_mt.3.76mm_ifm">Als gevolg van deze Intentieverklaring en ondersteund met een aankomende subsidieregeling kunnen de komende jaren steeds meer zeeschepen walstroom gaan afnemen. Daarmee wordt een bijdrage geleverd aan de klimaatopgave, de stikstofopgave en de luchtkwaliteit en neemt geluidshinder van schepen aan de kade fors af. Specifiek richten de Intentieverklaring en de subsidieregeling zich in belangrijke mate op het voldoen aan de walstroomverplichtingen uit de Europese Alternative Fuel Infrastructure Regulation (AFIR). Deze walstroomverplichting houdt in dat vanaf 2030 in TEN-T zeehavens walstroom aangeboden moet worden aan grotere containerschepen, ferryschepen en cruiseschepen. Dat is voor Nederland een flinke opgave, maar met de gemaakte afspraken en de subsidieregeling hebben we er vertrouwen in dat Nederland tijdig aan deze verplichtingen kan voldo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6<text:tab/><text:page-number text:select-page="current"/></text:p>
      </style:footer>
    </style:master-page>
    <style:master-page xmlns:sdu-fn="http://schema.sdu.nl/2011/07/functions" style:name="Landscape" style:page-layout-name="landscape-margin-text">
      <style:footer>
        <text:p text:style-name="footer">Tweede Kamer, vergaderjaar 2022-2023, 31 409,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Intentieverklaring walstroom</dc:title>
    <meta:user-defined meta:name="OVERHEIDop.ParlID/DC.identifier">kst-31409-406</meta:user-defined>
    <meta:user-defined meta:name="OVERHEIDop.ondernummer">406</meta:user-defined>
    <meta:user-defined meta:name="DCTERMS.W3CDTF/DCTERMS.available">2023-06-06</meta:user-defined>
    <meta:user-defined meta:name="OVERHEIDop.KamerstukTypen/DC.type">Brief</meta:user-defined>
    <meta:user-defined meta:name="OVERHEIDop.dossiernummer">31409;32813</meta:user-defined>
    <meta:user-defined meta:name="OVERHEIDop.configuratie">https://repository.officiele-overheidspublicaties.nl/MasterConfiguraties/MC-OEP-Kamerstuk-Web/1.3/xml/MC-OEP-Kamerstuk-Web.xml</meta:user-defined>
    <meta:user-defined meta:name="OVERHEIDop.documenttitel">Intentieverklaring walstroom</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Zee- en binnenvaart; Brief regering; Intentieverklaring wal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