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4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09<text:tab/>Zee- en binnenvaart</text:h>
      <text:h text:style-name="ifm_p_font.bold_size.9.06pt_mt.18.8mm_indent.-58.5mm_ifm" text:outline-level="1">Nr. 405
      <text:tab/>BRIEF VAN DE MINISTER VAN INFRASTRUCTUUR EN WATERSTAAT</text:h>
      <text:p text:style-name="ifm_p_mt.3.76mm_ifm">Aan de Voorzitter van de Tweede Kamer der Staten-Generaal</text:p>
      <text:p text:style-name="ifm_p_mt.3.76mm_ifm">Den Haag, 23 mei 2023</text:p>
      <text:p text:style-name="ifm_p_mt.3.76mm_ifm">Bij brief van 25 november 2022 is uw Kamer het rapport «Beknelling door sleepdraad met fatale afloop. Lessen uit het ongeval aan boord van de sleepboot En Avant 7» aangeboden (Kamerstuk 31 409, nr. 370). In deze brief is aangegeven dat u in het voorjaar van 2023 een reactie zou ontvangen op de aanbeveling, die in dit rapport aan de Minister van Infrastructuur en Waterstaat was gedaan. Bijgaand treft u de brief met daarin de reactie aan, die aan de Onderzoeksraad voor Veiligheid (OvV) is aangebod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09, nr. 405<text:tab/><text:page-number text:select-page="current"/></text:p>
      </style:footer>
    </style:master-page>
    <style:master-page xmlns:sdu-fn="http://schema.sdu.nl/2011/07/functions" style:name="Landscape" style:page-layout-name="landscape-margin-text">
      <style:footer>
        <text:p text:style-name="footer">Tweede Kamer, vergaderjaar 2022-2023, 31 409, nr. 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Reactie op het rapport “Beknelling door sleepdraad met fatale afloop. Lessen uit het ongeval aan boord van de sleepboot En Avant 7”</dc:title>
    <meta:user-defined meta:name="OVERHEIDop.ParlID/DC.identifier">kst-31409-405</meta:user-defined>
    <meta:user-defined meta:name="OVERHEIDop.ondernummer">405</meta:user-defined>
    <meta:user-defined meta:name="DCTERMS.W3CDTF/DCTERMS.available">2023-05-30</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Reactie op het rapport “Beknelling door sleepdraad met fatale afloop. Lessen uit het ongeval aan boord van de sleepboot En Avant 7”</meta:user-defined>
    <meta:user-defined meta:name="OVERHEIDop.indiener">M.G.J. Harbers</meta:user-defined>
    <meta:user-defined meta:name="OVERHEIDop.dossiertitel">Zee- en binnenvaa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3</meta:user-defined>
    <meta:user-defined meta:name="DC.title">Zee- en binnenvaart; Brief regering; Reactie op het rapport “Beknelling door sleepdraad met fatale afloop. Lessen uit het ongeval aan boord van de sleepboot En Avant 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