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09-3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98
      <text:tab/>BRIEF VAN DE MINISTER VAN INFRASTRUCTUUR EN WATERSTAAT</text:h>
      <text:p text:style-name="ifm_p_mt.3.76mm_ifm">Aan de Voorzitter van de Tweede Kamer der Staten-Generaal</text:p>
      <text:p text:style-name="ifm_p_mt.3.76mm_ifm">Den Haag, 16 maart 2023</text:p>
      <text:p text:style-name="ifm_p_mt.3.76mm_ifm">De vaste commissie voor Infrastructuur en Waterstaat heeft een afschrift ontvangen van een brief van het college van B&amp;W van de gemeente Ameland aan het Ministerie van Infrastructuur en Waterstaat. In de brief gaat het college in op de problemen bij de vaarverbinding tussen Ameland en Holwerd. De commissie heeft verzocht om een reactie vanuit het Ministerie voor Infrastructuur en Waterstaat (<text:span text:style-name="ifm_span_font.bold_ifm">nummer 84914</text:span>).</text:p>
      <text:p text:style-name="ifm_p_mt.3.76mm_ifm">Op 6 maart jl. heeft de directeur-generaal Mobiliteit van het ministerie schriftelijk gereageerd op de genoemde brief van het college van B&amp;W van Ameland. Hierbij ontvangt u een afschrift van die reactie. Daarmee wordt aan uw verzoek voldaa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98<text:tab/><text:page-number text:select-page="current"/></text:p>
      </style:footer>
    </style:master-page>
    <style:master-page xmlns:sdu-fn="http://schema.sdu.nl/2011/07/functions" style:name="Landscape" style:page-layout-name="landscape-margin-text">
      <style:footer>
        <text:p text:style-name="footer">Tweede Kamer, vergaderjaar 2022-2023, 31 409,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eactie op verzoek commissie over brief van het college van B&amp;W van de gemeente Ameland over de problemen bij de vaarverbinding tussen Ameland en Holwerd</dc:title>
    <meta:user-defined meta:name="OVERHEIDop.ParlID/DC.identifier">kst-31409-398</meta:user-defined>
    <meta:user-defined meta:name="OVERHEIDop.ondernummer">398</meta:user-defined>
    <meta:user-defined meta:name="DCTERMS.W3CDTF/DCTERMS.available">2023-03-22</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Reactie op verzoek commissie over brief van het college van B&amp;W van de gemeente Ameland over de problemen bij de vaarverbinding tussen Ameland en Holwerd</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Zee- en binnenvaart; Brief regering; Reactie op verzoek commissie over brief van het college van B&amp;W van de gemeente Ameland over de problemen bij de vaarverbinding tussen Ameland en Holw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