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393
      <text:tab/>MOTIE VAN DE LEDEN POUW-VERWEIJ EN VAN DER PLAS</text:h>
      <text:p text:style-name="ifm_p_ifm">Voorgesteld 24 januari 2023</text:p>
      <text:p text:style-name="ifm_p_mt.3.76mm_ifm">De Kamer,</text:p>
      <text:p text:style-name="ifm_p_mt.3.76mm_ifm">gehoord de beraadslaging,</text:p>
      <text:p text:style-name="ifm_p_mt.3.76mm_ifm">constaterende dat het kabinet een einde moet maken aan varend ontgassen in Nederland;</text:p>
      <text:p text:style-name="ifm_p_mt.3.76mm_ifm">overwegende dat een direct totaalverbod de scheepvaart voor grote problemen stelt vanwege het ontbreken van alternatieven;</text:p>
      <text:p text:style-name="ifm_p_mt.3.76mm_ifm">overwegende dat het ontwerpen van innovatieve alternatieven voor ontgassen wordt gehinderd door regels en bureaucratie;</text:p>
      <text:p text:style-name="ifm_p_mt.3.76mm_ifm">roept het kabinet op in overleg te gaan met de industrie om te zien welke ruimte nodig is om snel alternatieven te ontwikkelen voor het ontgassen op open water;</text:p>
      <text:p text:style-name="ifm_p_mt.3.76mm_ifm">roept het kabinet op om met de Inspectie Leefomgeving en Transport, de betrokken overheden en het bedrijfsleven in overleg te gaan om het bedrijfsleven alvorens een algeheel verbod is ingegaan voldoende aanwezige alternatieve ontgassingscapaciteit te laten inzetten,</text:p>
      <text:p text:style-name="ifm_p_mt.3.76mm_ifm">en gaat over tot de orde van de dag.</text:p>
      <text:p text:style-name="ifm_p_mt.3.76mm_ifm">Pouw-Verweij</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393<text:tab/><text:page-number text:select-page="current"/></text:p>
      </style:footer>
    </style:master-page>
    <style:master-page xmlns:sdu-fn="http://schema.sdu.nl/2011/07/functions" style:name="Landscape" style:page-layout-name="landscape-margin-text">
      <style:footer>
        <text:p text:style-name="footer">Tweede Kamer, vergaderjaar 2022-2023, 31 409,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Motie; Motie van de leden Pouw-Verweij en Van der Plas over het ontwikkelen van alternatieven voor het ontgassen op open water</dc:title>
    <meta:user-defined meta:name="OVERHEIDop.ParlID/DC.identifier">kst-31409-393</meta:user-defined>
    <meta:user-defined meta:name="OVERHEIDop.ondernummer">393</meta:user-defined>
    <meta:user-defined meta:name="DCTERMS.W3CDTF/DCTERMS.available">2023-01-25</meta:user-defined>
    <meta:user-defined meta:name="OVERHEIDop.KamerstukTypen/DC.type">Motie</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Motie van de leden Pouw-Verweij en Van der Plas over het ontwikkelen van alternatieven voor het ontgassen op open water</meta:user-defined>
    <meta:user-defined meta:name="OVERHEIDop.indiener">C.A.M. van der Plas</meta:user-defined>
    <meta:user-defined meta:name="OVERHEIDop.indiener">N.J.F. Pouw-Verweij</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Zee- en binnenvaart; Motie; Motie van de leden Pouw-Verweij en Van der Plas over het ontwikkelen van alternatieven voor het ontgassen op open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