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392
      <text:tab/>MOTIE VAN HET LID STOFFER</text:h>
      <text:p text:style-name="ifm_p_ifm">Voorgesteld 24 januari 2023</text:p>
      <text:p text:style-name="ifm_p_mt.3.76mm_ifm">De Kamer,</text:p>
      <text:p text:style-name="ifm_p_mt.3.76mm_ifm">gehoord de beraadslaging,</text:p>
      <text:p text:style-name="ifm_p_mt.3.76mm_ifm">overwegende dat de onduidelijkheid over de behandeling van offshorewerkschepen onder de Nederlandse tonnageregeling en de afdrachtvermindering zeevaart voor een ongelijk internationaal speelveld zorgt;</text:p>
      <text:p text:style-name="ifm_p_mt.3.76mm_ifm">verzoekt de regering ervoor te zorgen dat de inzet van offshorewerkschepen geheel meegenomen kan worden onder de tonnageregeling en de afdrachtvermindering zeevaart, met inachtneming van de internationale kaders voor onder meer staatssteu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392<text:tab/><text:page-number text:select-page="current"/></text:p>
      </style:footer>
    </style:master-page>
    <style:master-page xmlns:sdu-fn="http://schema.sdu.nl/2011/07/functions" style:name="Landscape" style:page-layout-name="landscape-margin-text">
      <style:footer>
        <text:p text:style-name="footer">Tweede Kamer, vergaderjaar 2022-2023, 31 409,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Motie; Motie van het lid Stoffer over de inzet van offshorewerkschepen geheel meenemen onder de tonnageregeling en de afdrachtvermindering zeevaart</dc:title>
    <meta:user-defined meta:name="OVERHEIDop.ParlID/DC.identifier">kst-31409-392</meta:user-defined>
    <meta:user-defined meta:name="OVERHEIDop.ondernummer">392</meta:user-defined>
    <meta:user-defined meta:name="DCTERMS.W3CDTF/DCTERMS.available">2023-01-25</meta:user-defined>
    <meta:user-defined meta:name="OVERHEIDop.KamerstukTypen/DC.type">Motie</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Motie van het lid Stoffer over de inzet van offshorewerkschepen geheel meenemen onder de tonnageregeling en de afdrachtvermindering zeevaart</meta:user-defined>
    <meta:user-defined meta:name="OVERHEIDop.indiener">C. Stoffer</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Zee- en binnenvaart; Motie; Motie van het lid Stoffer over de inzet van offshorewerkschepen geheel meenemen onder de tonnageregeling en de afdrachtvermindering zee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