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1
      <text:tab/>MOTIE VAN HET LID STOFFER</text:h>
      <text:p text:style-name="ifm_p_ifm">Voorgesteld 24 januari 2023</text:p>
      <text:p text:style-name="ifm_p_mt.3.76mm_ifm">De Kamer,</text:p>
      <text:p text:style-name="ifm_p_mt.3.76mm_ifm">gehoord de beraadslaging,</text:p>
      <text:p text:style-name="ifm_p_mt.3.76mm_ifm">verzoekt de regering vóór het meireces het plan van aanpak voor de eerste tranche van het vlootvervangingsprogramma, inclusief bijbehorende planning en de inzet op innovatie, naar de Kamer te sturen, zodat het meegenomen kan worden bij de voorbereiding van de begrotingen voor 2024 en verder,</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1<text:tab/><text:page-number text:select-page="current"/></text:p>
      </style:footer>
    </style:master-page>
    <style:master-page xmlns:sdu-fn="http://schema.sdu.nl/2011/07/functions" style:name="Landscape" style:page-layout-name="landscape-margin-text">
      <style:footer>
        <text:p text:style-name="footer">Tweede Kamer, vergaderjaar 2022-2023, 31 409,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Stoffer over vóór het meireces komen met het plan van aanpak voor de eerste tranche van het vlootvervangingsprogramma</dc:title>
    <meta:user-defined meta:name="OVERHEIDop.ParlID/DC.identifier">kst-31409-391</meta:user-defined>
    <meta:user-defined meta:name="OVERHEIDop.ondernummer">391</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Stoffer over vóór het meireces komen met het plan van aanpak voor de eerste tranche van het vlootvervangingsprogramma</meta:user-defined>
    <meta:user-defined meta:name="OVERHEIDop.indiener">C. Stoffer</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Stoffer over vóór het meireces komen met het plan van aanpak voor de eerste tranche van het vlootvervang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