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88
      <text:tab/>MOTIE VAN DE LEDEN TJEERD DE GROOT EN BOUCKE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overwegende dat de Europese Unie met het «Fit for 55»-pakket heeft besloten om het ETS toe te passen op schepen vanaf 5.000 ton;</text:p>
      <text:p text:style-name="ifm_p_mt.3.76mm_ifm">overwegende dat 45% van de schepen kleiner is dan 5.000 ton, waardoor de 26 megaton CO<text:span text:style-name="ifm_span_font.subscript_ifm">2</text:span>-uitstoot van deze kleinere schepen niet onder het ETS valt;</text:p>
      <text:p text:style-name="ifm_p_mt.3.76mm_ifm">verzoekt de regering om in EU-verband alle nodige inspanningen te verrichten om alle schepen vanaf 400 ton onder het Europese ETS te laten vallen,</text:p>
      <text:p text:style-name="ifm_p_mt.3.76mm_ifm">en gaat over tot de orde van de dag.</text:p>
      <text:p text:style-name="ifm_p_mt.3.76mm_ifm">Tjeerd de Groot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409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409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Tjeerd de Groot en Boucke over alle schepen vanaf 400 ton onder het EU ETS laten vallen</dc:title>
    <meta:user-defined meta:name="OVERHEIDop.ParlID/DC.identifier">kst-31409-388</meta:user-defined>
    <meta:user-defined meta:name="OVERHEIDop.ondernummer">388</meta:user-defined>
    <meta:user-defined meta:name="DCTERMS.W3CDTF/DCTERMS.available">2023-01-25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Boucke over alle schepen vanaf 400 ton onder het EU ETS laten vallen</meta:user-defined>
    <meta:user-defined meta:name="OVERHEIDop.indiener">R.M. Boucke</meta:user-defined>
    <meta:user-defined meta:name="OVERHEIDop.indiener">T.C. (Tjeerd) de Groot</meta:user-defined>
    <meta:user-defined meta:name="OVERHEIDop.dossiertitel">Zee- en binnenvaar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Zee- en binnenvaart; Motie; Motie van de leden Tjeerd de Groot en Boucke over alle schepen vanaf 400 ton onder het EU ETS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