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87
      <text:tab/>MOTIE VAN HET LID TJEERD DE GROOT</text:h>
      <text:p text:style-name="ifm_p_ifm">Voorgesteld 24 januari 2023</text:p>
      <text:p text:style-name="ifm_p_mt.3.76mm_ifm">De Kamer,</text:p>
      <text:p text:style-name="ifm_p_mt.3.76mm_ifm">gehoord de beraadslaging,</text:p>
      <text:p text:style-name="ifm_p_mt.3.76mm_ifm">constaterende dat varend ontgassen slecht is voor mens, dier en milieu en dat de maritieme sector zelf aangeeft graag een verbod op varend ontgassen te willen;</text:p>
      <text:p text:style-name="ifm_p_mt.3.76mm_ifm">overwegende dat provincies varend ontgassen proberen te verbieden, maar dat provinciale verboden op problemen in de handhaving stuiten en provincies daarom aandringen op een landelijk verbod;</text:p>
      <text:p text:style-name="ifm_p_mt.3.76mm_ifm">overwegende dat Nederland een internationaal verdrag over ontgassen heeft ondertekend, maar dat Zwitserland dit als laatste land nog niet heeft gedaan;</text:p>
      <text:p text:style-name="ifm_p_mt.3.76mm_ifm">verzoekt de regering om provincies op te roepen om binnen de geldende milieuregels haast te maken met de vergunningverlening van ontgassingsinstallaties en waar nodig en mogelijk provincies hierin bij te staan;</text:p>
      <text:p text:style-name="ifm_p_mt.3.76mm_ifm">verzoekt de regering om parallel daaraan een landelijk verbod op varend ontgassen voor te bereiden dat ingaat op het moment dat een van de twee situaties zich voordoet:</text:p>
      <text:p text:style-name="ifm_p_indent.-7mm_mleft.7mm_ifm">1)<text:tab/>alle nodige ontgassingsinstallaties zijn gerealiseerd;</text:p>
      <text:p text:style-name="ifm_p_indent.-7mm_mleft.7mm_ifm">2)<text:tab/>Zwitserland heeft het internationale verdrag over ontgassen geratificeerd,</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87<text:tab/><text:page-number text:select-page="current"/></text:p>
      </style:footer>
    </style:master-page>
    <style:master-page xmlns:sdu-fn="http://schema.sdu.nl/2011/07/functions" style:name="Landscape" style:page-layout-name="landscape-margin-text">
      <style:footer>
        <text:p text:style-name="footer">Tweede Kamer, vergaderjaar 2022-2023, 31 409,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Tjeerd de Groot over het voorbereiden van een landelijk verbod op varend ontgassen</dc:title>
    <meta:user-defined meta:name="OVERHEIDop.ParlID/DC.identifier">kst-31409-387</meta:user-defined>
    <meta:user-defined meta:name="OVERHEIDop.ondernummer">387</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Tjeerd de Groot over het voorbereiden van een landelijk verbod op varend ontgassen</meta:user-defined>
    <meta:user-defined meta:name="OVERHEIDop.indiener">T.C. (Tjeerd) de Groot</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Tjeerd de Groot over het voorbereiden van een landelijk verbod op varend ontg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