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86
      <text:tab/>MOTIE VAN HET LID VAN RAAN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constaterende dat Rusland met een «schaduwvloot» aan tankers probeert de olieboycot te omzeilen door bijvoorbeeld midden op zee olie over te tanken;</text:p>
      <text:p text:style-name="ifm_p_mt.3.76mm_ifm">constaterende dat hier gemakkelijk op te controleren valt door a) de gps- en AIS-gegevens van schepen te controleren en b) de samenstelling van de olie te controleren;</text:p>
      <text:p text:style-name="ifm_p_mt.3.76mm_ifm">verzoekt de regering al dan niet op genoemde wijze te zorgen dat er geen Russische olie wordt «witgewassen» in Nederlandse haven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09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09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het lid Van Raan over het tegengaan van het witwassen van Russische olie in Nederlandse havens</dc:title>
    <meta:user-defined meta:name="OVERHEIDop.ParlID/DC.identifier">kst-31409-386</meta:user-defined>
    <meta:user-defined meta:name="OVERHEIDop.ondernummer">386</meta:user-defined>
    <meta:user-defined meta:name="DCTERMS.W3CDTF/DCTERMS.available">2023-01-25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het tegengaan van het witwassen van Russische olie in Nederlandse havens</meta:user-defined>
    <meta:user-defined meta:name="OVERHEIDop.indiener">L. van Raan</meta:user-defined>
    <meta:user-defined meta:name="OVERHEIDop.dossiertitel">Zee- en binnenvaa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Zee- en binnenvaart; Motie; Motie van het lid Van Raan over het tegengaan van het witwassen van Russische olie in Nederlandse ha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