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85
      <text:tab/>MOTIE VAN HET LID VAN RAAN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constaterende dat de Minister erkent dat het denken over het gebruik van vervuilende scrubbers is opgeschoven en momenteel geïnventariseerd wordt welke nationale beperkingen kunnen worden opgelegd;</text:p>
      <text:p text:style-name="ifm_p_mt.3.76mm_ifm">van mening dat het onwenselijk zou zijn wanneer er, met beperkingen in zicht, nog snel nieuwe scrubbers worden geïnstalleerd;</text:p>
      <text:p text:style-name="ifm_p_mt.3.76mm_ifm">verzoekt de regering het installeren van nieuwe scrubbers zo snel mogelijk te verbieden en het gebruik van nog nieuw geïnstalleerde scrubbers in Nederlandse wateren te verbie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09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09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het lid Van Raan over het installeren van nieuwe scrubbers en het gebruik van nog nieuw geïnstalleerde scrubbers verbieden</dc:title>
    <meta:user-defined meta:name="OVERHEIDop.ParlID/DC.identifier">kst-31409-385</meta:user-defined>
    <meta:user-defined meta:name="OVERHEIDop.ondernummer">385</meta:user-defined>
    <meta:user-defined meta:name="DCTERMS.W3CDTF/DCTERMS.available">2023-01-25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het installeren van nieuwe scrubbers en het gebruik van nog nieuw geïnstalleerde scrubbers verbieden</meta:user-defined>
    <meta:user-defined meta:name="OVERHEIDop.indiener">L. van Raan</meta:user-defined>
    <meta:user-defined meta:name="OVERHEIDop.dossiertitel">Zee- en binnenvaa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Zee- en binnenvaart; Motie; Motie van het lid Van Raan over het installeren van nieuwe scrubbers en het gebruik van nog nieuw geïnstalleerde scrubbers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