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84
      <text:tab/>MOTIE VAN HET LID VAN RAAN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superjachten disproportioneel veel CO<text:span text:style-name="ifm_span_font.subscript_ifm">2</text:span>-uitstoot veroorzaken maar zijn uitgezonderd van het EU-emissiehandelssysteem (EU ETS);</text:p>
      <text:p text:style-name="ifm_p_mt.3.76mm_ifm">verzoekt de regering superjachten in verhouding tot de disproportionele vervuiling te belasten en ten minste onder te brengen in het emissiehandelssysteem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Van Raan over superjachten in verhouding tot de vervuiling belasten en ten minste onderbrengen in het emissiehandelssysteem</dc:title>
    <meta:user-defined meta:name="OVERHEIDop.ParlID/DC.identifier">kst-31409-384</meta:user-defined>
    <meta:user-defined meta:name="OVERHEIDop.ondernummer">384</meta:user-defined>
    <meta:user-defined meta:name="DCTERMS.W3CDTF/DCTERMS.available">2023-01-2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superjachten in verhouding tot de vervuiling belasten en ten minste onderbrengen in het emissiehandelssysteem</meta:user-defined>
    <meta:user-defined meta:name="OVERHEIDop.indiener">L. van Raan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Zee- en binnenvaart; Motie; Motie van het lid Van Raan over superjachten in verhouding tot de vervuiling belasten en ten minste onderbrengen in het emissiehandels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