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409<text:tab/>Zee- en binnenvaart</text:h>
      <text:h text:style-name="ifm_p_font.bold_size.9.06pt_mt.18.8mm_indent.-58.5mm_ifm" text:outline-level="1">Nr. 383
      <text:tab/>MOTIE VAN HET LID VAN RAAN</text:h>
      <text:p text:style-name="ifm_p_ifm">Voorgesteld 24 januari 2023</text:p>
      <text:p text:style-name="ifm_p_mt.3.76mm_ifm">De Kamer,</text:p>
      <text:p text:style-name="ifm_p_mt.3.76mm_ifm">gehoord de beraadslaging,</text:p>
      <text:p text:style-name="ifm_p_mt.3.76mm_ifm">constaterende dat met varend ontgassen bewust vervuilende en kankerverwekkende stoffen in de leefomgeving worden gebracht;</text:p>
      <text:p text:style-name="ifm_p_mt.3.76mm_ifm">constaterende dat de Minister van Infrastructuur en Waterstaat in 2018 al aangaf ook zo snel mogelijk te willen komen tot een verbod, maar internationale verdragen dat in de weg zouden staan;</text:p>
      <text:p text:style-name="ifm_p_mt.3.76mm_ifm">constaterende dat de Kamer desondanks in 2019 een motie aannam (Kamerstuk 31 409, nr. 263) die de regering verzoekt alles op alles te zetten om uiterlijk 1 juli 2020 een landelijk verbod op varend ontgassen van kracht te laten zijn;</text:p>
      <text:p text:style-name="ifm_p_mt.3.76mm_ifm">constaterende dat er nog altijd geen landelijk verbod is terwijl experts aangeven dat internationale verdragen daaraan juist niet in de weg staan;</text:p>
      <text:p text:style-name="ifm_p_mt.3.76mm_ifm">verzoekt de regering op de kortst mogelijke termijn, uiterlijk binnen drie maanden, een nationaal verbod op varend ontgassen in te voer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409, nr. 383<text:tab/><text:page-number text:select-page="current"/></text:p>
      </style:footer>
    </style:master-page>
    <style:master-page xmlns:sdu-fn="http://schema.sdu.nl/2011/07/functions" style:name="Landscape" style:page-layout-name="landscape-margin-text">
      <style:footer>
        <text:p text:style-name="footer">Tweede Kamer, vergaderjaar 2022-2023, 31 409,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Motie van het lid Van Raan over op de kortst mogelijke termijn, uiterlijk binnen drie maanden, een nationaal verbod op varend ontgassen invoeren</dc:title>
    <meta:user-defined meta:name="OVERHEIDop.ParlID/DC.identifier">kst-31409-383</meta:user-defined>
    <meta:user-defined meta:name="OVERHEIDop.ondernummer">383</meta:user-defined>
    <meta:user-defined meta:name="DCTERMS.W3CDTF/DCTERMS.available">2023-01-25</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Motie van het lid Van Raan over op de kortst mogelijke termijn, uiterlijk binnen drie maanden, een nationaal verbod op varend ontgassen invoeren</meta:user-defined>
    <meta:user-defined meta:name="OVERHEIDop.indiener">L. van Raan</meta:user-defined>
    <meta:user-defined meta:name="OVERHEIDop.dossiertitel">Zee- en binnenvaa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4</meta:user-defined>
    <meta:user-defined meta:name="DC.title">Zee- en binnenvaart; Motie; Motie van het lid Van Raan over op de kortst mogelijke termijn, uiterlijk binnen drie maanden, een nationaal verbod op varend ontgassen in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