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8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82
      <text:tab/>MOTIE VAN DE LEDEN VAN DER PLAS EN POUW-VERWEIJ</text:h>
      <text:p text:style-name="ifm_p_ifm">Voorgesteld 24 januari 2023</text:p>
      <text:p text:style-name="ifm_p_mt.3.76mm_ifm">De Kamer,</text:p>
      <text:p text:style-name="ifm_p_mt.3.76mm_ifm">gehoord de beraadslaging,</text:p>
      <text:p text:style-name="ifm_p_mt.3.76mm_ifm">constaterende dat de vlootvernieuwing van de Rijksrederij een grote en waardevolle investering in onze maritieme maakindustrie kan zijn;</text:p>
      <text:p text:style-name="ifm_p_mt.3.76mm_ifm">constaterende dat veel landen een protectionistisch beleid voeren waar onze maritieme maakindustrie hinder van ondervindt;</text:p>
      <text:p text:style-name="ifm_p_mt.3.76mm_ifm">overwegende dat een groot gedeelte van de vloot van de Rijksrederij aan vernieuwing toe is;</text:p>
      <text:p text:style-name="ifm_p_mt.3.76mm_ifm">verzoekt het kabinet om de werkgelegenheid, innovatie en het behoud van kennis en kunde in ons land mee te wegen bij alle besluitvorming over de vlootvernieuwing van de Rijksrederij,</text:p>
      <text:p text:style-name="ifm_p_mt.3.76mm_ifm">en gaat over tot de orde van de dag.</text:p>
      <text:p text:style-name="ifm_p_mt.3.76mm_ifm">Van der Plas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409, nr. 3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409, nr. 3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de leden Van der Plas en Pouw-Verweij over werkgelegenheid, innovatie en behoud van kennis en kunde in ons land meewegen bij besluitvorming over de vlootvernieuwing van de Rijksrederij</dc:title>
    <meta:user-defined meta:name="OVERHEIDop.ParlID/DC.identifier">kst-31409-382</meta:user-defined>
    <meta:user-defined meta:name="OVERHEIDop.ondernummer">382</meta:user-defined>
    <meta:user-defined meta:name="DCTERMS.W3CDTF/DCTERMS.available">2023-01-25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Pouw-Verweij over werkgelegenheid, innovatie en behoud van kennis en kunde in ons land meewegen bij besluitvorming over de vlootvernieuwing van de Rijksrederij</meta:user-defined>
    <meta:user-defined meta:name="OVERHEIDop.indiener">N.J.F. Pouw-Verweij</meta:user-defined>
    <meta:user-defined meta:name="OVERHEIDop.indiener">C.A.M. van der Plas</meta:user-defined>
    <meta:user-defined meta:name="OVERHEIDop.dossiertitel">Zee- en binnenvaar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4</meta:user-defined>
    <meta:user-defined meta:name="DC.title">Zee- en binnenvaart; Motie; Motie van de leden Van der Plas en Pouw-Verweij over werkgelegenheid, innovatie en behoud van kennis en kunde in ons land meewegen bij besluitvorming over de vlootvernieuwing van de Rijksred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