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81
      <text:tab/>MOTIE VAN DE LEDEN VAN DER PLAS EN POUW-VERWEIJ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constaterende dat schepen op waterstof en methanol al worden gebouwd en dit een techniek is die kan helpen in de verduurzaming van de scheepvaart;</text:p>
      <text:p text:style-name="ifm_p_mt.3.76mm_ifm">overwegende dat er vanuit de binnenvaartsector ambitie is om eerder dan 2035 op waterstof en methanol te varen;</text:p>
      <text:p text:style-name="ifm_p_mt.3.76mm_ifm">overwegende dat waterstof en methanol belangrijk zijn in de verduurzaming van de scheepvaart;</text:p>
      <text:p text:style-name="ifm_p_mt.3.76mm_ifm">verzoekt het kabinet om in gesprek te gaan met de binnenvaartsector om te kijken hoe de transitie naar waterstof en methanol eerder dan 2035 gerealiseerd kan worden;</text:p>
      <text:p text:style-name="ifm_p_mt.3.76mm_ifm">verzoekt het kabinet om de uitkomsten van deze gesprekken om te zetten in een concreet en realistisch uitvoeringsplan,</text:p>
      <text:p text:style-name="ifm_p_mt.3.76mm_ifm">en gaat over tot de orde van de dag.</text:p>
      <text:p text:style-name="ifm_p_mt.3.76mm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09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09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Van der Plas en Pouw-Verweij over met de binnenvaartsector kijken hoe de transitie naar waterstof en methanol eerder dan 2035 gerealiseerd kan worden</dc:title>
    <meta:user-defined meta:name="OVERHEIDop.ParlID/DC.identifier">kst-31409-381</meta:user-defined>
    <meta:user-defined meta:name="OVERHEIDop.ondernummer">381</meta:user-defined>
    <meta:user-defined meta:name="DCTERMS.W3CDTF/DCTERMS.available">2023-01-25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Pouw-Verweij over met de binnenvaartsector kijken hoe de transitie naar waterstof en methanol eerder dan 2035 gerealiseerd kan worden</meta:user-defined>
    <meta:user-defined meta:name="OVERHEIDop.indiener">N.J.F. Pouw-Verweij</meta:user-defined>
    <meta:user-defined meta:name="OVERHEIDop.indiener">C.A.M. van der Plas</meta:user-defined>
    <meta:user-defined meta:name="OVERHEIDop.dossiertitel">Zee- en binnenvaa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Zee- en binnenvaart; Motie; Motie van de leden Van der Plas en Pouw-Verweij over met de binnenvaartsector kijken hoe de transitie naar waterstof en methanol eerder dan 2035 gerealiseer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