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80
      <text:tab/>MOTIE VAN DE LEDEN VAN DER PLAS EN POUW-VERWEIJ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meerdere rederijen in de Wadden te maken hebben met wetmatige moeilijkheden;</text:p>
      <text:p text:style-name="ifm_p_mt.3.76mm_ifm">constaterende dat deze ondernemers met deze moeilijkheden niet goed geholpen worden door de overheid;</text:p>
      <text:p text:style-name="ifm_p_mt.3.76mm_ifm">constaterende dat meerdere overheden, provincies en besturen hierbij betrokken zijn;</text:p>
      <text:p text:style-name="ifm_p_mt.3.76mm_ifm">overwegende dat hierdoor het risico is dat rederijen stoppen;</text:p>
      <text:p text:style-name="ifm_p_mt.3.76mm_ifm">overwegende dat door het stoppen van rederijen de mobiliteit van inwoners van de Waddeneilanden onder grote druk komt te staan;</text:p>
      <text:p text:style-name="ifm_p_mt.3.76mm_ifm">verzoekt het kabinet om met desbetreffende provincies, gemeenten, het Waddenbestuur en andere relevante partijen te onderzoeken hoe het voor rederijen/ondernemers makkelijker gemaakt kan worden om te voldoen aan het mobiliteitsvraagstuk in het Waddengebied,</text:p>
      <text:p text:style-name="ifm_p_mt.3.76mm_ifm">en gaat over tot de orde van de dag.</text:p>
      <text:p text:style-name="ifm_p_mt.3.76mm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09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09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Van der Plas en Pouw-Verweij over onderzoeken hoe het voor rederijen makkelijker gemaakt kan worden om te voldoen aan het mobiliteitsvraagstuk in het Waddengebied</dc:title>
    <meta:user-defined meta:name="OVERHEIDop.ParlID/DC.identifier">kst-31409-380</meta:user-defined>
    <meta:user-defined meta:name="OVERHEIDop.ondernummer">380</meta:user-defined>
    <meta:user-defined meta:name="DCTERMS.W3CDTF/DCTERMS.available">2023-01-25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Pouw-Verweij over onderzoeken hoe het voor rederijen makkelijker gemaakt kan worden om te voldoen aan het mobiliteitsvraagstuk in het Waddengebied</meta:user-defined>
    <meta:user-defined meta:name="OVERHEIDop.indiener">N.J.F. Pouw-Verweij</meta:user-defined>
    <meta:user-defined meta:name="OVERHEIDop.indiener">C.A.M. van der Plas</meta:user-defined>
    <meta:user-defined meta:name="OVERHEIDop.dossiertitel">Zee- en binnenvaa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Zee- en binnenvaart; Motie; Motie van de leden Van der Plas en Pouw-Verweij over onderzoeken hoe het voor rederijen makkelijker gemaakt kan worden om te voldoen aan het mobiliteitsvraagstuk in het Wadden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