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70
      <text:tab/>BRIEF VAN DE MINISTER VAN INFRASTRUCTUUR EN WATERSTAAT</text:h>
      <text:p text:style-name="ifm_p_mt.3.76mm_ifm">Aan de Voorzitter van de Tweede Kamer der Staten-Generaal</text:p>
      <text:p text:style-name="ifm_p_mt.3.76mm_ifm">Den Haag, 25 november 2022</text:p>
      <text:p text:style-name="ifm_p_mt.3.76mm_ifm">Hierbij ontvangt u het rapport «Beknelling door sleepdraad met fatale afloop. Lessen uit het ongeval aan boord van de sleepboot En Avant 7».</text:p>
      <text:p text:style-name="ifm_p_mt.3.76mm_ifm">In het voorjaar 2023 zal ik reageren op de aanbeveling die aan mij gedaan is. U ontvangt een afschrift van deze reactie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Brief regering; Rapport van de Onderzoeksraad voor de Veiligheid ‘Beknelling door sleepdraad met fatale afloop. Lessen uit het ongeval aan boord van de sleepboot En Avant 7’</dc:title>
    <meta:user-defined meta:name="OVERHEIDop.ParlID/DC.identifier">kst-31409-370</meta:user-defined>
    <meta:user-defined meta:name="OVERHEIDop.ondernummer">370</meta:user-defined>
    <meta:user-defined meta:name="DCTERMS.W3CDTF/DCTERMS.available">2022-12-05</meta:user-defined>
    <meta:user-defined meta:name="OVERHEIDop.KamerstukTypen/DC.type">Brief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van de Onderzoeksraad voor de Veiligheid ‘Beknelling door sleepdraad met fatale afloop. Lessen uit het ongeval aan boord van de sleepboot En Avant 7’</meta:user-defined>
    <meta:user-defined meta:name="OVERHEIDop.indiener">M.G.J. Harbers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5</meta:user-defined>
    <meta:user-defined meta:name="DC.title">Zee- en binnenvaart; Brief regering; Rapport van de Onderzoeksraad voor de Veiligheid ‘Beknelling door sleepdraad met fatale afloop. Lessen uit het ongeval aan boord van de sleepboot En Avant 7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