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9
               </text:p>
          </table:table-cell>
          <table:table-cell office:value-type="string" table:number-columns-spanned="2" table:style-name="parlementair.kopcel3">
            <text:p text:style-name="headtable.dossiertitel"> Zeevaartbeleid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8 augustus 2011</text:p>
      <text:p text:style-name="algemeen">Met genoegen, doe ik u hierbij ter informatie het jaarverslag toekomen van het «Paris Memorandum of Understanding on Port
                  State Control»<text:note text:id="ID-126583-d28e90" text:note-class="footnote"><text:note-citation text:label="1">1</text:note-citation><text:note-body><text:p> Ter inzage gelegd bij het Centraal Informatiepunt Tweede Kamer.</text:p></text:note-body></text:note>.
               </text:p>
      <text:p text:style-name="algemeen">Het  «Paris Memorandum of Understanding on Port State Control» is een internationale overeenkomst, die door middel van een
                  geharmoniseerd systeem van havenstaatcontrole, beoogt de vaart van zeeschepen onder buitenlandse vlag te voorkomen indien
                  deze niet voldoen aan de maatstaven, neergelegd in een aantal internationale maritieme veiligheidsverdragen. Bij dit Memorandum,
                  gesloten te Parijs op 26 januari 1982 en in werking sedert 1 juli 1982, zijn de maritieme autoriteiten van 27 lidstaten, waaronder
                  Nederland, aangesloten.
               </text:p>
      <text:p text:style-name="algemeen">Op grond van sectie 7.4 van het Memorandum voorziet het Nederlandse Ministerie van Infrastructuur en Milieu in een permanent
                  secretariaat ten behoeve van de doelmatige werking van het Memorandum. In die zin publiceert het secretariaat een jaarverslag
                  waarin naast verslaglegging over diverse activiteiten, die in het kader van het Memorandum hebben plaatsgenomen, tevens een
                  statistisch overzicht wordt gegeven van de resultaten van havenstaatcontrole. Dit secretariaat is ondergebracht bij de Inspectie
                  Verkeer en Waterstaat.
               </text:p>
      <text:p text:style-name="algemeen">In de loop der jaren is het jaarverslag van het Memorandum uitgegroeid tot een gezaghebbend, veel geciteerd document in de
                  scheepvaartwereld. Met name de «Black, Grey and White List»van vlaggenstaten en de «RO List», een lijst van Erkende Klassenbureaus
                  die als vertegenwoordiger van vlaggenstaten kunnen optreden, die in het jaarverslag zijn opgenomen, mogen zich in een grote
                  belangstelling van de zijde van het internationale maritieme bedrijfsleven en van de vakpers verheugen.
               </text:p>
      <text:p text:style-name="algemeen">De lijsten worden door de Europese Commissie erkend als een maatstaf voor kwaliteit van het scheepsregister. Nederland is
                  met 4 plaatsen gestegen naar de 5<text:span text:style-name="superscript">e</text:span>  plaats van landen met het beste veiligheidsresultaat over een periode van 3 jaar.
               </text:p>
      <text:p text:style-name="algemeen">Ik vertrouw erop u hiermee voldoende te hebben geïnformeerd.</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09,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