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69
      <text:tab/>BRIEF VAN DE MINISTER VAN INFRASTRUCTUUR EN WATERSTAAT</text:h>
      <text:p text:style-name="ifm_p_mt.3.76mm_ifm">Aan de Voorzitter van de Tweede Kamer der Staten-Generaal</text:p>
      <text:p text:style-name="ifm_p_mt.3.76mm_ifm">Den Haag, 17 november 2022</text:p>
      <text:p text:style-name="ifm_p_mt.3.76mm_ifm">Op 13 mei 2022 heb ik u het rapport «Viskotter zinkt door falend lenspompsysteem; Lessen uit het voorval met de UK-160 Riemda» gepubliceerd. Aanleiding voor dit rapport was het incident dat op 23 december 2020 heeft plaatsgevonden aan boord van de viskotter «Riemda» in het Kanaal. Bij dit incident zijn geen slachtoffers gevallen.</text:p>
      <text:p text:style-name="ifm_p_mt.3.76mm_ifm">Twee aanbevelingen in het rapport waren aan de Minister van Infrastructuur en Waterstaat gericht. Bijgevoegd vindt u de reactie die ik zojuist aan de OvV heb gezo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69<text:tab/><text:page-number text:select-page="current"/></text:p>
      </style:footer>
    </style:master-page>
    <style:master-page xmlns:sdu-fn="http://schema.sdu.nl/2011/07/functions" style:name="Landscape" style:page-layout-name="landscape-margin-text">
      <style:footer>
        <text:p text:style-name="footer">Tweede Kamer, vergaderjaar 2022-2023, 31 409,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OvV-rapport UK-160 Riemda</dc:title>
    <meta:user-defined meta:name="OVERHEIDop.ParlID/DC.identifier">kst-31409-369</meta:user-defined>
    <meta:user-defined meta:name="OVERHEIDop.ondernummer">369</meta:user-defined>
    <meta:user-defined meta:name="DCTERMS.W3CDTF/DCTERMS.available">2022-11-24</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OvV-rapport UK-160 Riemda</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Zee- en binnenvaart; Brief regering; OvV-rapport UK-160 Riem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