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67
      <text:tab/>BRIEF VAN DE MINISTER VAN INFRASTRUCTUUR EN WATERSTAAT</text:h>
      <text:p text:style-name="ifm_p_mt.3.76mm_ifm">Aan de Voorzitter van de Tweede Kamer der Staten-Generaal</text:p>
      <text:p text:style-name="ifm_p_mt.3.76mm_ifm">Den Haag, 21 oktober 2022</text:p>
      <text:p text:style-name="ifm_p_mt.3.76mm_ifm">Tijdens het laatste Commissiedebat Maritiem van 5 juli jl. (Kamerstuk 31 409, nr. 355) heb ik aan de Tweede Kamer toegezegd om kort na de zomer de roadmap met betrekking tot het varend ontgassen te versturen. Tevens heb ik toegezegd om u te informeren over de kosten van ontgassingsinstallaties.</text:p>
      <text:p text:style-name="ifm_p_mt.3.76mm_ifm">Op beide onderwerpen kan ik u helaas op dit moment nog niet volledig informeren. Voor wat betreft de roadmap is reeds een concept tot stand gekomen tussen het ministerie, de IPO en de industrie. Om zoveel mogelijk commitment te verkrijgen op het gestelde doel om in afwachting van het CDNI-verbod reeds toe te werken naar een emissiereductie en de wijze waarop dit dient te gebeuren, dient in oktober nog verdere afstemming en vaststelling plaats te vinden. De Tweede Kamer zal spoedig daarna de roadmap ontvangen.</text:p>
      <text:p text:style-name="ifm_p_mt.3.76mm_ifm">Voor wat betreft een overzicht van de kosten van een ontgassingsinstallatie kan ik u melden dat een dergelijk overzicht onderdeel zal uitmaken van de CEF-T subsidieaanvraag die de Europese brancheorganisatie van dampverwerkers zal gaan indienen en waarvoor het ministerie een financiële bijdrage beschikbaar heeft gesteld. De aanvraag wordt op dit moment opgesteld. U zult daarna zo spoedig mogelijk worden geïnformeerd over de kosten, doch uiterlijk door middel van de verzamelbrief van het aankomende Commissiedebat Maritiem van 8 december a.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67<text:tab/><text:page-number text:select-page="current"/></text:p>
      </style:footer>
    </style:master-page>
    <style:master-page xmlns:sdu-fn="http://schema.sdu.nl/2011/07/functions" style:name="Landscape" style:page-layout-name="landscape-margin-text">
      <style:footer>
        <text:p text:style-name="footer">Tweede Kamer, vergaderjaar 2022-2023, 31 409,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Uitstel toezending roadmap varend ontgassen en informatie inzake kosten ontgassingsinstallaties</dc:title>
    <meta:user-defined meta:name="OVERHEIDop.ParlID/DC.identifier">kst-31409-367</meta:user-defined>
    <meta:user-defined meta:name="OVERHEIDop.ondernummer">367</meta:user-defined>
    <meta:user-defined meta:name="DCTERMS.W3CDTF/DCTERMS.available">2022-10-2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Uitstel toezending roadmap varend ontgassen en informatie inzake kosten ontgassingsinstallaties</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Zee- en binnenvaart; Brief regering; Uitstel toezending roadmap varend ontgassen en informatie inzake kosten ontgass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