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65<text:tab/>BRIEF VAN DE MINISTER VAN INFRASTRUCTUUR EN WATERSTAAT</text:h>
      <text:p text:style-name="ifm_p_mt.3.76mm_ifm">Aan de Voorzitter van de Tweede Kamer der Staten-Generaal</text:p>
      <text:p text:style-name="ifm_p_mt.3.76mm_ifm">Den Haag, 4 oktober 2022</text:p>
      <text:p text:style-name="ifm_p_mt.3.76mm_ifm">De vaste commissie voor Infrastructuur en Waterstaat heeft mij op 15 september jl. verzocht om een reactie te ontvangen op de brief van de Vereniging van Rotterdamse Terminal Operators (VRTO) van 4 juli jl. over walstroomvoorzieningen op terminals. Bij deze voldoe ik, met bijgaande afschrift van mijn brief aan de VRTO, graag aan dit verzoek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Brief regering; Reactie op verzoek commissie over de brief van de Vereniging van Rotterdamse Terminal Operators (VRTO) over walstroomvoorzieningen op terminals</dc:title>
    <meta:user-defined meta:name="OVERHEIDop.ParlID/DC.identifier">kst-31409-365</meta:user-defined>
    <meta:user-defined meta:name="OVERHEIDop.ondernummer">365</meta:user-defined>
    <meta:user-defined meta:name="DCTERMS.W3CDTF/DCTERMS.available">2022-10-07</meta:user-defined>
    <meta:user-defined meta:name="OVERHEIDop.KamerstukTypen/DC.type">Brief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brief van de Vereniging van Rotterdamse Terminal Operators (VRTO) over walstroomvoorzieningen op terminals</meta:user-defined>
    <meta:user-defined meta:name="OVERHEIDop.indiener">M.G.J. Harbers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Zee- en binnenvaart; Brief regering; Reactie op verzoek commissie over de brief van de Vereniging van Rotterdamse Terminal Operators (VRTO) over walstroomvoorzieningen op termin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