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6 juli 2011</text:p>
      <text:p text:style-name="algemeen">Tijdens het AO zeehavens/zeevaart van 18 november 2010 (kamerstuk 31 409, nr. 34) heb ik u toegezegd vóór 1 juli 2011 te komen met een reactie op het Briefadvies van de Raad voor Verkeer en Waterstaat <text:span text:style-name="cur">Gateway Holland</text:span>.
               </text:p>
      <text:p text:style-name="algemeen">Op 17 juni is het Topteam Logistiek gekomen met zijn Adviesrapport <text:span text:style-name="cur">Partituur naar de top</text:span>. In dit adviesrapport gaat het Topteam in op en adviseert het over de samenwerking tussen Nederlandse zeehavens. Ook adviseert
                  het Topteam over een nauw verwant thema, het kernnetwerk van (inter)nationale verbindingen en multimodale knooppunten.
               </text:p>
      <text:p text:style-name="algemeen">Daarom zal ik mijn visie op havensamenwerking en samenwerking van havens en achterlandknooppunten, en daarmee mijn reactie
                  op het Briefadvies van de Raad van Verkeer en Waterstaat, meenemen in de kabinetsreactie op de Adviesrapporten van de verschillende
                  topteams. Deze kabinetsreactie is toegezegd voor Prinsjesda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09,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