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09
               </text:p>
          </table:table-cell>
          <table:table-cell office:value-type="string" table:number-columns-spanned="2" table:style-name="parlementair.kopcel3">
            <text:p text:style-name="headtable.dossiertitel"> Zeevaartbeleid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4 mei 2011</text:p>
      <text:p text:style-name="alineagroep">De gang van zaken rond het tot stand komen van de zeeverkeerscentrale baart ook mij zorgen. Als niet binnen korte tijd resultaten
                     worden bereikt zal ik ingrijpen. Ik realiseer mij daarbij ter dege dat ingrijpen een aantal procedurele, juridische en tijdvergende
                     consequenties heeft.
                  </text:p>
      <text:p text:style-name="alineagroep.end">De betrokken marktpartij heeft daarom nog enkele maanden respijt gekregen om de gewenste resultaten ten aanzien van de radardekking
                     te verwezenlijken. Ik zal u over het verdere verloop direct informeren. Wellicht ten overvloede wijs ik erop dat ik eerder
                     heb besloten dat verkeersleiders op de torens van Terschelling (De Brandaris) en Schiermonnikoog actief zullen blijven.
                  </text:p>
      <text:p text:style-name="ondertekening">De staatssecretaris van Infrastructuur en Milieu,</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09,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