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9<text:tab/>Zee- en binnenvaart</text:h>
      <text:h text:style-name="ifm_p_font.bold_size.9.06pt_mt.18.8mm_indent.-58.5mm_ifm" text:outline-level="1">Nr. 349
      <text:tab/>BRIEF VAN DE MINISTER VAN INFRASTRUCTUUR EN WATERSTAAT</text:h>
      <text:p text:style-name="ifm_p_mt.3.76mm_ifm">Aan de Voorzitter van de Tweede Kamer der Staten-Generaal</text:p>
      <text:p text:style-name="ifm_p_mt.3.76mm_ifm">Den Haag, 13 mei 2022</text:p>
      <text:p text:style-name="ifm_p_mt.3.76mm_ifm">Deze week heeft de Onderzoeksraad voor Veiligheid (OvV) zijn rapport «Viskotter zinkt door falend lenspompsysteem; Lessen uit het voorval met de UK-160 Riemda» gepubliceerd. Bijgaand treft u het rapport aan <text:note text:id="ID-1029461-d36e82" text:note-class="footnote"><text:note-citation text:label="1 ">1</text:note-citation><text:note-body><text:p text:style-name="ifm_p_font.normal_size.6.93pt_mt..5mm_indent.-0.1161in_mleft.0.1161in_ifm">Raadpleegbaar via www.tweedekamer.nl</text:p></text:note-body></text:note>. Aanleiding voor dit rapport is het incident dat op 23 december 2020 heeft plaatsgevonden aan boord van de viskotter «Riemda» in het Kanaal. Bij dit incident zijn geen slachtoffers gevallen.</text:p>
      <text:p text:style-name="ifm_p_mt.3.76mm_ifm">In het rapport doet de OvV vier aanbevelingen, waarvan er twee aan mij zijn gericht. Deze luiden:</text:p>
      <text:h text:style-name="ifm_p_font.italic_mt.3.76mm_page.keep-with-next_ifm" text:outline-level="1">Aan de Minister van Infrastructuur en Waterstaat:</text:h>
      <text:p text:style-name="ifm_p_indent.-7mm_mleft.7mm_ifm">2.<text:tab/>Verscherp de regelgeving omtrent de waterdichtheid van compartimenten waar de visverwerking plaatsvindt, zodat het overstromen van een visverwerkingscompartiment geen aanslag kan vormen op de waterdichte integriteit van andere compartimenten.</text:p>
      <text:p text:style-name="ifm_p_indent.-7mm_mleft.7mm_ifm">3.<text:tab/>Pas de wet- en regelgeving omtrent de verplichting tot het hebben van een continue back-up in de lenssystemen voor dit type vissersschepen zodanig aan dat deze ook gewaarborgd wordt in het geval van slagzij. Borg daarnaast middels een Beleidsregel / Technische verordening dat er sprake is van een adequate brugalarmering indien een lenspomp uitvalt.</text:p>
      <text:p text:style-name="ifm_p_mt.3.76mm_ifm">Ik dank de OvV voor zijn rapport en de gedane aanbevelingen. Conform de Rijkswet Onderzoeksraad voor veiligheid heeft de OvV mij verzocht mijn standpunt ten aanzien van deze aanbevelingen binnen een half jaar na verschijning van het rapport aan de OvV kenbaar te maken.</text:p>
      <text:p text:style-name="ifm_p_mt.3.76mm_ifm">Bij het formuleren van mijn standpunt ten aanzien van beide aanbevelingen zal ik rekening houden met de ruimte die de internationale vissersvaartuigenregelgeving, vastgelegd in verdragen zoals de Overeenkomst van Kaapstad, mij biedt.</text:p>
      <text:p text:style-name="ifm_p_mt.3.76mm_ifm">Ik zal uw Kamer te zijner tijd een afschrift sturen van mijn reactie aan de OvV.</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9, nr. 349<text:tab/><text:page-number text:select-page="current"/></text:p>
      </style:footer>
    </style:master-page>
    <style:master-page xmlns:sdu-fn="http://schema.sdu.nl/2011/07/functions" style:name="Landscape" style:page-layout-name="landscape-margin-text">
      <style:footer>
        <text:p text:style-name="footer">Tweede Kamer, vergaderjaar 2021-2022, 31 409,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apport “Viskotter zinkt door falend lenspompsysteem; Lessen uit het voorval met de UK-160 Riemda”</dc:title>
    <meta:user-defined meta:name="OVERHEIDop.ParlID/DC.identifier">kst-31409-349</meta:user-defined>
    <meta:user-defined meta:name="OVERHEIDop.ondernummer">349</meta:user-defined>
    <meta:user-defined meta:name="DCTERMS.W3CDTF/DCTERMS.available">2022-05-17</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apport “Viskotter zinkt door falend lenspompsysteem; Lessen uit het voorval met de UK-160 Riemda”</meta:user-defined>
    <meta:user-defined meta:name="OVERHEIDop.indiener">M.G.J. Harbers</meta:user-defined>
    <meta:user-defined meta:name="OVERHEIDop.dossiertitel">Zee- en binnen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Zee- en binnenvaart; Brief regering; Rapport “Viskotter zinkt door falend lenspompsysteem; Lessen uit het voorval met de UK-160 Riem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