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47<text:tab/>BRIEF VAN DE MINISTER VAN INFRASTRUCTUUR EN WATERSTAAT</text:h>
      <text:p text:style-name="ifm_p_mt.3.76mm_ifm">Aan de Voorzitter van de Tweede Kamer der Staten-Generaal</text:p>
      <text:p text:style-name="ifm_p_mt.3.76mm_ifm">Den Haag, 15 maart 2022</text:p>
      <text:p text:style-name="ifm_p_mt.3.76mm_ifm">Hierbij bied ik u aan het ontwerpbesluit ter implementatie van de tweede richtlijn havenontvangstvoorzieningen (hierna: Richtlijn).<text:note text:id="ID-1021438-d36e80" text:note-class="footnote"><text:note-citation text:label="1 ">1</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 151). Raadpleegbaar via www.tweedekamer.nl</text:p></text:note-body></text:note> Het ontwerpbesluit bevat wijzigingen van het Activiteitenbesluit milieubeheer en het Besluit activiteiten leefomgeving (hierna: Bal). Doordat deze wijzigingen verband houden met de implementatie van een EU-handeling, hoeft het besluit op grond van artikel 21.6, zesde lid, van de Wet milieubeheer en artikel 23.5, eerste lid, van de Omgevingswet niet te worden voorgehangen. Het volstaat dat van het ontwerpbesluit kennis wordt gegeven aan de beide kamers der Staten-Generaal. Onderhavige brief bevat een korte toelichting bij de inhoud van het ontwerpbesluit.</text:p>
      <text:p text:style-name="ifm_p_mt.3.76mm_ifm">De Richtlijn is de tweede richtlijn inzake havenontvangstvoorzieningen. Het doel van deze Richtlijn is het aantal afvallozingen door zeeschepen op zee verder terug te dringen en de administratieve lasten te verminderen.</text:p>
      <text:p text:style-name="ifm_p_mt.3.76mm_ifm">De wijzigingen van het Activiteitenbesluit milieubeheer en het Bal zijn relevant voor jachthavens die gewoonlijk zeegaande pleziervaartuigen ontvangen, maar die niet zijn aangewezen op grond van de Wet voorkoming verontreiniging door schepen. Reeds op grond van de eerste richtlijn moeten dergelijke jachthavens een havenafvalplan opstellen. Ter implementatie van de Richtlijn wordt de geldigheidsduur van een havenafvalplan verlengd tot vijf jaar. Ook wordt de mogelijkheid om de geldigheidsduur van het havenafvalplan te verlengen, overgenomen in het Activiteitenbesluit milieubeheer en het Bal. Tot slot wordt het toepassingsgebied van het Bal in lijn gebracht met dat van de Richtlijn. Voor een gedetailleerde toelichting verwijs ik u naar de nota van toelichting.</text:p>
      <text:p text:style-name="ifm_p_mt.3.76mm_ifm">Een eensluidende brief heb ik verzonden naar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47<text:tab/><text:page-number text:select-page="current"/></text:p>
      </style:footer>
    </style:master-page>
    <style:master-page xmlns:sdu-fn="http://schema.sdu.nl/2011/07/functions" style:name="Landscape" style:page-layout-name="landscape-margin-text">
      <style:footer>
        <text:p text:style-name="footer">Tweede Kamer, vergaderjaar 2021-2022, 31 409,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twerpbesluit implementatie Richtlijn (EU) 2019/883</dc:title>
    <meta:user-defined meta:name="OVERHEIDop.ParlID/DC.identifier">kst-31409-347</meta:user-defined>
    <meta:user-defined meta:name="OVERHEIDop.ondernummer">347</meta:user-defined>
    <meta:user-defined meta:name="DCTERMS.W3CDTF/DCTERMS.available">2022-03-17</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2/xml/MC-OEP-Kamerstuk-Web.xml</meta:user-defined>
    <meta:user-defined meta:name="OVERHEIDop.documenttitel">Ontwerpbesluit implementatie Richtlijn (EU) 2019/883</meta:user-defined>
    <meta:user-defined meta:name="OVERHEIDop.indiener">M.G.J. Harbers</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Zee- en binnenvaart; Brief regering; Ontwerpbesluit implementatie Richtlijn (EU) 2019/8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