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45<text:tab/>BRIEF VAN DE MINISTER VAN INFRASTRUCTUUR EN WATERSTAAT</text:h>
      <text:p text:style-name="ifm_p_mt.3.76mm_ifm">Aan de Voorzitter van de Tweede Kamer der Staten-Generaal</text:p>
      <text:p text:style-name="ifm_p_mt.3.76mm_ifm">Den Haag, 11 februari 2022</text:p>
      <text:p text:style-name="ifm_p_mt.3.76mm_ifm">Zoals toegezegd tijdens de Commissiedebatten Maritiem van 2 juni en 24 november jl. (Kamerstuk 31 409, nrs. 324 en 339) doe ik u hierbij mijn antwoord aan de maritieme brancheorganisaties Koninklijke Vereniging van Nederlandse Reders (KVNR), Vereniging van Waterbouwers (VvW) en de Redersvereniging voor de Zeevisserij (RvZ) inzake asbest in zeeschepen toekomen<text:note text:id="ID-101857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Brief regering; Toezegging gedaan tijdens de commissiedebatten van 2 juni en 24 november 2021, over asbest aan boord van zeeschepen</dc:title>
    <meta:user-defined meta:name="OVERHEIDop.ParlID/DC.identifier">kst-31409-345</meta:user-defined>
    <meta:user-defined meta:name="OVERHEIDop.ondernummer">345</meta:user-defined>
    <meta:user-defined meta:name="DCTERMS.W3CDTF/DCTERMS.available">2022-02-21</meta:user-defined>
    <meta:user-defined meta:name="OVERHEIDop.KamerstukTypen/DC.type">Brief</meta:user-defined>
    <meta:user-defined meta:name="OVERHEIDop.dossiernummer">3140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Toezegging gedaan tijdens de commissiedebatten van 2 juni en 24 november 2021, over asbest aan boord van zeeschepen</meta:user-defined>
    <meta:user-defined meta:name="OVERHEIDop.indiener">M.G.J. Harbers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1</meta:user-defined>
    <meta:user-defined meta:name="DC.title">Zee- en binnenvaart; Brief regering; Toezegging gedaan tijdens de commissiedebatten van 2 juni en 24 november 2021, over asbest aan boord van zeesch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