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33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336
      <text:tab/>BRIEF VAN DE MINISTER VAN INFRASTRUCTUUR EN WATERSTAAT</text:h>
      <text:p text:style-name="ifm_p_mt.3.76mm_ifm">Aan de Voorzitter van de Tweede Kamer der Staten-Generaal</text:p>
      <text:p text:style-name="ifm_p_mt.3.76mm_ifm">Den Haag, 15 oktober 2021</text:p>
      <text:p text:style-name="ifm_p_mt.3.76mm_ifm">Op 15 april jl. (Bijlage bij Kamerstuk 31 409, nr. 318) heeft mijn ambtsvoorganger u het rapport van de Onderzoeksraad voor Veiligheid (OvV) gestuurd over het ongeval op het vrachtschip «Damsterdijk» op 2 oktober 2019. Twee van de vijf aanbevelingen in dat rapport waren (deels) aan mij gericht.</text:p>
      <text:p text:style-name="ifm_p_mt.3.76mm_ifm">Bijgevoegd vindt u de reactie die ik zojuist aan de OvV heb gezonden<text:note text:id="ID-1002495-d36e7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Infrastructuur en Waterstaat,<text:line-break/>B.<text:s/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409, nr. 3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409, nr. 3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binnenvaart; Brief regering; Afschrift van de reactie op het rapport van de Onderzoeksraad voor Veiligheid (OvV) over het ongeval op het vrachtschip “Damsterdijk” op 2 oktober 2019</dc:title>
    <meta:user-defined meta:name="OVERHEIDop.ParlID/DC.identifier">kst-31409-336</meta:user-defined>
    <meta:user-defined meta:name="OVERHEIDop.ondernummer">336</meta:user-defined>
    <meta:user-defined meta:name="DCTERMS.W3CDTF/DCTERMS.available">2021-10-29</meta:user-defined>
    <meta:user-defined meta:name="OVERHEIDop.KamerstukTypen/DC.type">Brief</meta:user-defined>
    <meta:user-defined meta:name="OVERHEIDop.dossiernummer">31409</meta:user-defined>
    <meta:user-defined meta:name="OVERHEIDop.documenttitel">Afschrift van de reactie op het rapport van de Onderzoeksraad voor Veiligheid (OvV) over het ongeval op het vrachtschip “Damsterdijk” op 2 oktober 2019</meta:user-defined>
    <meta:user-defined meta:name="OVERHEIDop.indiener">B. Visser</meta:user-defined>
    <meta:user-defined meta:name="OVERHEIDop.dossiertitel">Zee- en binnenvaar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5</meta:user-defined>
    <meta:user-defined meta:name="DC.title">Zee- en binnenvaart; Brief regering; Afschrift van de reactie op het rapport van de Onderzoeksraad voor Veiligheid (OvV) over het ongeval op het vrachtschip “Damsterdijk” op 2 oktober 2019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