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33<text:tab/>GEWIJZIGDE MOTIE VAN DE LEDEN TJEERD DE GROOT EN RUDMER HEEREMA TER VERVANGING VAN DIE GEDRUKT ONDER NR. 329</text:h>
      <text:p text:style-name="ifm_p_ifm">Voorgesteld 8 juli 2021</text:p>
      <text:p text:style-name="ifm_p_mt.3.76mm_ifm">De Kamer,</text:p>
      <text:p text:style-name="ifm_p_mt.3.76mm_ifm">gehoord de beraadslaging,</text:p>
      <text:p text:style-name="ifm_p_mt.3.76mm_ifm">overwegende dat er een goede regeling is voor de bruine vloot, maar dat er twee groepen buiten de regeling vallen, namelijk replica's en starters;</text:p>
      <text:p text:style-name="ifm_p_mt.3.76mm_ifm">overwegende dat het over circa negen replica's en tien starters gaat;</text:p>
      <text:p text:style-name="ifm_p_mt.3.76mm_ifm">overwegende dat er ruimte is binnen het budget van de regeling continuïteit bruine vloot;</text:p>
      <text:p text:style-name="ifm_p_mt.3.76mm_ifm">overwegende dat op grond van de Europese binnenvaartregels een door de overheid erkende stichting Adviesorgaan Traditionele Vaartuigen als taak heeft te beoordelen wat traditionele schepen dan wel replica's zijn en dat hier ook een welomschreven wettelijke definitie van bestaat;</text:p>
      <text:p text:style-name="ifm_p_mt.3.76mm_ifm">van mening dat de overheid moet borgen dat startende ondernemers desgewenst gebruik kunnen maken van de omzetcijfers van de vorige eigenaar;</text:p>
      <text:p text:style-name="ifm_p_mt.3.76mm_ifm">overwegende dat het de voorkeur heeft dat een starter omzetverlies kan aantonen aan de hand van de omzetgegevens van de vorige eigenaar;</text:p>
      <text:p text:style-name="ifm_p_mt.3.76mm_ifm">overwegende voorts dat met een eventueel faillissement van starters het behoud van hun schepen voor de Nederlandse vloot in gevaar komt en daarmee de cultuur rondom deze schepen;</text:p>
      <text:p text:style-name="ifm_p_mt.3.76mm_ifm">verzoekt de regering, er alles aan te doen om starters en erkende replica's in aanmerking te laten komen voor de regeling continuïteit bruine vloot,</text:p>
      <text:p text:style-name="ifm_p_mt.3.76mm_ifm">en gaat over tot de orde van de dag.</text:p>
      <text:p text:style-name="ifm_p_mt.3.76mm_ifm">Tjeerd de Groot</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33<text:tab/><text:page-number text:select-page="current"/></text:p>
      </style:footer>
    </style:master-page>
    <style:master-page xmlns:sdu-fn="http://schema.sdu.nl/2011/07/functions" style:name="Landscape" style:page-layout-name="landscape-margin-text">
      <style:footer>
        <text:p text:style-name="footer">Tweede Kamer, vergaderjaar 2020-2021, 31 409,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gewijzigd/nader); Gewijzigde motie van de leden Tjeerd de Groot en Rudmer Heerema over starters en erkende replica's in aanmerking laten komen voor de regeling continuïteit bruine vloot (t.v.v. 31409-329)</dc:title>
    <meta:user-defined meta:name="OVERHEIDop.ParlID/DC.identifier">kst-31409-333</meta:user-defined>
    <meta:user-defined meta:name="OVERHEIDop.ondernummer">333</meta:user-defined>
    <meta:user-defined meta:name="DCTERMS.W3CDTF/DCTERMS.available">2021-07-11</meta:user-defined>
    <meta:user-defined meta:name="OVERHEIDop.KamerstukTypen/DC.type">Motie</meta:user-defined>
    <meta:user-defined meta:name="OVERHEIDop.dossiernummer">31409</meta:user-defined>
    <meta:user-defined meta:name="OVERHEIDop.documenttitel">Gewijzigde motie van de leden Tjeerd de Groot en Rudmer Heerema over starters en erkende replica's in aanmerking laten komen voor de regeling continuïteit bruine vloot (t.v.v. 31409-329)</meta:user-defined>
    <meta:user-defined meta:name="OVERHEIDop.indiener">R.J. (Rudmer) Heerema</meta:user-defined>
    <meta:user-defined meta:name="OVERHEIDop.indiener">T.C. (Tjeerd) de Groot</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Zee- en binnenvaart; Motie (gewijzigd/nader); Gewijzigde motie van de leden Tjeerd de Groot en Rudmer Heerema over starters en erkende replica's in aanmerking laten komen voor de regeling continuïteit bruine vloot (t.v.v. 31409-32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