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3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331
      <text:tab/>GEWIJZIGDE MOTIE VAN HET LID VAN ESCH C.S. TER VERVANGING VAN DIE GEDRUKT ONDER NR. 315</text:h>
      <text:p text:style-name="ifm_p_ifm">Voorgesteld 29 juni 2021</text:p>
      <text:p text:style-name="ifm_p_mt.3.76mm_ifm">De Kamer,</text:p>
      <text:p text:style-name="ifm_p_mt.3.76mm_ifm">gehoord de beraadslaging,</text:p>
      <text:p text:style-name="ifm_p_mt.3.76mm_ifm">constaterende dat er binnen twee jaar na de MSC Zoe-ramp weer containers van een vrachtschip in de Waddenzee terecht gekomen zijn;</text:p>
      <text:p text:style-name="ifm_p_mt.3.76mm_ifm">constaterende dat de Waddenzee een beschermd (UNESCO-werelderfgoed)gebied is;</text:p>
      <text:p text:style-name="ifm_p_mt.3.76mm_ifm">overwegende dat Duitsland en Denemarken de zuidelijke vaarroute open willen houden wegens economische redenen;</text:p>
      <text:p text:style-name="ifm_p_mt.3.76mm_ifm">overwegende dat het beschermen van UNESCO-werelderfgoed boven economische belangen moet staan;</text:p>
      <text:p text:style-name="ifm_p_mt.3.76mm_ifm">verzoekt de regering, om binnen de IMO te pleiten voor het sluiten van de zuidelijke vaarroute voor containerschepen,</text:p>
      <text:p text:style-name="ifm_p_mt.3.76mm_ifm">en gaat over tot de orde van de dag.</text:p>
      <text:p text:style-name="ifm_p_mt.3.76mm_ifm">Van Esch</text:p>
      <text:p text:style-name="ifm_p_ifm">Gijs van Dijk</text:p>
      <text:p text:style-name="ifm_p_ifm">Alkaya</text:p>
      <text:p text:style-name="ifm_p_ifm">Bouchallik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409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409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 (gewijzigd/nader); Gewijzigde motie van het lid Van Esch c.s. over pleiten voor sluiting van de zuidelijke vaarroute voor containerschepen (t.v.v. 31409-315)</dc:title>
    <meta:user-defined meta:name="OVERHEIDop.ParlID/DC.identifier">kst-31409-331</meta:user-defined>
    <meta:user-defined meta:name="OVERHEIDop.ondernummer">331</meta:user-defined>
    <meta:user-defined meta:name="DCTERMS.W3CDTF/DCTERMS.available">2021-07-01</meta:user-defined>
    <meta:user-defined meta:name="OVERHEIDop.KamerstukTypen/DC.type">Motie</meta:user-defined>
    <meta:user-defined meta:name="OVERHEIDop.dossiernummer">31409</meta:user-defined>
    <meta:user-defined meta:name="OVERHEIDop.documenttitel">Gewijzigde motie van het lid Van Esch c.s. over pleiten voor sluiting van de zuidelijke vaarroute voor containerschepen (t.v.v. 31409-315)</meta:user-defined>
    <meta:user-defined meta:name="OVERHEIDop.indiener">K. Bouchallikh</meta:user-defined>
    <meta:user-defined meta:name="OVERHEIDop.indiener">M.Ö. Alkaya</meta:user-defined>
    <meta:user-defined meta:name="OVERHEIDop.indiener">G.J. (Gijs) van Dijk</meta:user-defined>
    <meta:user-defined meta:name="OVERHEIDop.indiener">E.M. van Esch</meta:user-defined>
    <meta:user-defined meta:name="OVERHEIDop.dossiertitel">Zee- en binnenvaar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9</meta:user-defined>
    <meta:user-defined meta:name="DC.title">Zee- en binnenvaart; Motie (gewijzigd/nader); Gewijzigde motie van het lid Van Esch c.s. over pleiten voor sluiting van de zuidelijke vaarroute voor containerschepen (t.v.v. 31409-31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op.versieInformatie"/>
  </office:meta>
</office:document-meta>
</file>