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09
               </text:p>
          </table:table-cell>
          <table:table-cell office:value-type="string" table:number-columns-spanned="2" table:style-name="parlementair.kopcel3">
            <text:p text:style-name="headtable.dossiertitel"> Zeevaartbeleid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5 november 2010</text:p>
      <text:p text:style-name="algemeen">Met het oog op het Algemeen Overleg met uw Kamer van 18 november over Zeehavens/Zeescheepvaart stuur ik u twee adviezen toe<text:note text:id="ID-87106-d27e124" text:note-class="footnote"><text:note-citation text:label="1">1</text:note-citation><text:note-body><text:p> Ter inzage gelegd bij het Centraal Informatiepunt van de Tweede Kamer der Staten-Generaal.</text:p></text:note-body></text:note>. Het betreft een advies van de Nationale Havenraad en een advies van de havenbeheerders van Amsterdam en Rotterdam. Deze
                  adviezen gaan in op het briefadvies van de Raad van Verkeer en Waterstaat, dat onder agendapunt 3 van het Algemeen Overleg
                  is geagendeer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09,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