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21
      <text:tab/>GEWIJZIGDE MOTIE VAN HET LID GIJS VAN DIJK C.S. TER VERVANGING VAN DIE GEDRUKT ONDER NR. 312</text:h>
      <text:p text:style-name="ifm_p_ifm">Voorgesteld 8 juni 2021</text:p>
      <text:p text:style-name="ifm_p_mt.3.76mm_ifm">De Kamer,</text:p>
      <text:p text:style-name="ifm_p_mt.3.76mm_ifm">gehoord de beraadslaging,</text:p>
      <text:p text:style-name="ifm_p_mt.3.76mm_ifm">constaterende dat opnieuw, in vrijwel identieke weersomstandigheden, containers overboord zijn geslagen in het Waddengebied;</text:p>
      <text:p text:style-name="ifm_p_mt.3.76mm_ifm">overwegende dat, ondanks waarschuwingen van de Kustwacht, schepen bij stormachtig weer nog steeds gebruikmaken van de zuidelijke route;</text:p>
      <text:p text:style-name="ifm_p_mt.3.76mm_ifm">van mening dat het getreuzel het risico oplevert dat er weer ongelukken gebeuren met containerschepen in het Waddengebied;</text:p>
      <text:p text:style-name="ifm_p_mt.3.76mm_ifm">verzoekt de regering, voor 1 september, de Kustwacht de mogelijkheid te bieden om dwingende adviezen, «interventiebevoegdheid», af te geven,</text:p>
      <text:p text:style-name="ifm_p_mt.3.76mm_ifm">en gaat over tot de orde van de dag.</text:p>
      <text:p text:style-name="ifm_p_mt.3.76mm_ifm">Gijs van Dijk</text:p>
      <text:p text:style-name="ifm_p_ifm">Grinwis</text:p>
      <text:p text:style-name="ifm_p_ifm">Van Esch</text:p>
      <text:p text:style-name="ifm_p_ifm">Bouchallik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09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09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 (gewijzigd/nader); Gewijzigde motie van het lid Gijs van Dijk c.s. over interventiebevoegdheid voor de Kustwacht (t.v.v. 31409-312)</dc:title>
    <meta:user-defined meta:name="OVERHEIDop.ParlID/DC.identifier">kst-31409-321</meta:user-defined>
    <meta:user-defined meta:name="OVERHEIDop.ondernummer">321</meta:user-defined>
    <meta:user-defined meta:name="DCTERMS.W3CDTF/DCTERMS.available">2021-06-10</meta:user-defined>
    <meta:user-defined meta:name="OVERHEIDop.KamerstukTypen/DC.type">Motie</meta:user-defined>
    <meta:user-defined meta:name="OVERHEIDop.dossiernummer">31409</meta:user-defined>
    <meta:user-defined meta:name="OVERHEIDop.documenttitel">Gewijzigde motie van het lid Gijs van Dijk c.s. over interventiebevoegdheid voor de Kustwacht (t.v.v. 31409-312)</meta:user-defined>
    <meta:user-defined meta:name="OVERHEIDop.indiener">K. Bouchallikh</meta:user-defined>
    <meta:user-defined meta:name="OVERHEIDop.indiener">E.M. van Esch</meta:user-defined>
    <meta:user-defined meta:name="OVERHEIDop.indiener">P.A. Grinwis</meta:user-defined>
    <meta:user-defined meta:name="OVERHEIDop.indiener">G.J. (Gijs) van Dijk</meta:user-defined>
    <meta:user-defined meta:name="OVERHEIDop.dossiertitel">Zee- en binnenvaar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8</meta:user-defined>
    <meta:user-defined meta:name="DC.title">Zee- en binnenvaart; Motie (gewijzigd/nader); Gewijzigde motie van het lid Gijs van Dijk c.s. over interventiebevoegdheid voor de Kustwacht (t.v.v. 31409-31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