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
               </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gemeen">Met genoegen bied ik u, mede namens de staatssecretaris van Financiën, het Actieplan Zeevaart<text:note text:id="ID-87007-d27e124" text:note-class="footnote"><text:note-citation text:label="1">1</text:note-citation><text:note-body><text:p> Ter inzage gelegd bij het Centraal Informatiepunt Tweede Kamer.</text:p></text:note-body></text:note> aan dat is toegezegd tijdens het Algemeen Overleg van de Vaste Commissie voor Financiën van 13 januari 2010. Het Actieplan
                  is tot stand gekomen in goed overleg met de Koninklijke Vereniging van Nederlandse Reders.
               </text:p>
      <text:p text:style-name="algemeen">Tijdens het Algemeen Overleg van 13 januari 2010 over de zeevaart hebben de staatssecretarissen van Verkeer en Waterstaat
                  en Financiën toegezegd om in samenspraak met de sector te bezien of het bestaande fiscale instrumentarium voor de zeevaart,
                  binnen de huidige budgettaire kaders, geoptimaliseerd kan worden. Ook is toegezegd om binnen de bestaande budgettaire kaders,
                  te komen met een actieplan met maatregelen die eraan kunnen bijdragen dat het bedrijven van zeescheepvaartactiviteiten vanuit Nederland aantrekkelijk blijft. 
               </text:p>
      <text:p text:style-name="algemeen">Naar aanleiding van dit overleg is er intensief contact geweest met de sector over beide onderwerpen. Uit de gesprekken is
                  gebleken dat de sector, binnen de huidige budgettaire kaders, geen mogelijkheden zag voor een optimalisering van het huidige
                  fiscale instrumentarium binnen de zeescheepvaart. Aangezien geen nieuwe wijzigingen werden voorgesteld voor het fiscale zeescheepvaartpakket,
                  betekende dit dat, zoals was voorgesteld bij het Belastingplan 2010, met ingang van 1 januari 2010 het tonnageregime kon worden
                  uitgebreid met de vervoersactiviteiten van kabelleggers, pijpenleggers, kraanschepen en onderzoeksschepen. Dit is aan u medegedeeld
                  per brief van 31 augustus 2010<text:note text:id="ID-87007-d27e145" text:note-class="footnote"><text:note-citation text:label="2">2</text:note-citation><text:note-body><text:p> Kamerstukken II, 2009/2010, 31 409, nr. 30.
               </text:p></text:note-body></text:note>.
               </text:p>
      <text:p text:style-name="algemeen">Het voor u liggende Actieplan Zeevaart bevat maatregelen die inspanningen vereisen van zowel de overheid als het bedrijfsleven
                  en die een positieve invloed hebben op het level playing field van de Nederlandse zeevaartsector. 
               </text:p>
      <text:p text:style-name="algemeen">Enkele van de vele maatregelen uit het Actieplan die we zullen gaan uitvoeren noem ik u. Er worden afspraken gemaakt met de
                  sector om de inzet in internationaal overleg te optimaliseren. De informatievoorziening over nieuwe regelgeving wordt verbeterd.
                  Risicogebaseerd toezicht wordt geïntensiveerd, waardoor kwalitatief goede rederijen minder vaak/intensief worden geïnspecteerd. Bij de inspanningen om internationale regelgeving snel te ratificeren en te implementeren wordt
                  de betrokkenheid van het bedrijfsleven vergroot. Er zal een ronde tafel conferentie voor het maritieme onderwijs worden georganiseerd
                  gericht op het behoud van kwalitatief goede zeevarenden voor de Nederlandse vloot. Bij de beleidsvorming is er extra aandacht
                  voor de specifieke samenstelling van de Nederlandse vloot, hetgeen momenteel met name van belang is bij de ontwikkeling van
                  internationale regelgeving op milieugebied. 
               </text:p>
      <text:p text:style-name="algemeen">Samen met de sector zullen wij ons, binnen de huidige budgettaire kaders, inspannen om de Nederlandse vlag aantrekkelijk te
                  houden. Het Actieplan Zeevaart draagt hieraan bij.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09,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