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13
      <text:tab/>MOTIE VAN HET LID GIJS VAN DIJK C.S.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overwegende dat de winstmarges in de maritieme sector minimaal zijn en daardoor risico's worden genomen met het vastzetten van containers;</text:p>
      <text:p text:style-name="ifm_p_mt.3.76mm_ifm">constaterende dat in België, Frankrijk en Italië containers ook bij schepen die korter dan 170 meter zijn door professionals worden vastgezet;</text:p>
      <text:p text:style-name="ifm_p_mt.3.76mm_ifm">verzoekt de regering, om wettelijk te verplichten dat containers ook op schepen korter dan 170 meter vast worden gezet door gecertificeerde sjorbedrijven,</text:p>
      <text:p text:style-name="ifm_p_mt.3.76mm_ifm">en gaat over tot de orde van de dag.</text:p>
      <text:p text:style-name="ifm_p_mt.3.76mm_ifm">Gijs van Dijk</text:p>
      <text:p text:style-name="ifm_p_ifm">Van Esch</text:p>
      <text:p text:style-name="ifm_p_ifm">Bouchallik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09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09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Gijs van Dijk c.s. over containers altijd laten vastzetten door gecertificeerde sjorbedrijven</dc:title>
    <meta:user-defined meta:name="OVERHEIDop.ParlID/DC.identifier">kst-31409-313</meta:user-defined>
    <meta:user-defined meta:name="OVERHEIDop.ondernummer">313</meta:user-defined>
    <meta:user-defined meta:name="DCTERMS.W3CDTF/DCTERMS.available">2021-04-15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Gijs van Dijk c.s. over containers altijd laten vastzetten door gecertificeerde sjorbedrijven</meta:user-defined>
    <meta:user-defined meta:name="OVERHEIDop.indiener">K. Bouchallikh</meta:user-defined>
    <meta:user-defined meta:name="OVERHEIDop.indiener">E.M. van Esch</meta:user-defined>
    <meta:user-defined meta:name="OVERHEIDop.indiener">G.J. (Gijs) van Dijk</meta:user-defined>
    <meta:user-defined meta:name="OVERHEIDop.dossiertitel">Zee- en binnenvaar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Zee- en binnenvaart; Motie; Motie van het lid Gijs van Dijk c.s. over containers altijd laten vastzetten door gecertificeerde sjor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