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Evenals in voorgaande jaren, doe ik u ter informatie het jaarverslag toekomen van het «Memorandum of Understanding on Port
                  State Control»<text:note text:id="ID-77986-d27e124" text:note-class="footnote"><text:note-citation text:label="1">1</text:note-citation><text:note-body><text:p> Ter inzage gelegd bij het Centraal Informatiepunt van de Tweede Kamer der Staten-Generaal.</text:p></text:note-body></text:note>.
               </text:p>
      <text:p text:style-name="algemeen">Het  «Memorandum of Understanding on Port State Control» is een internationale overeenkomst die, door middel van een geharmoniseerd
                  systeem van havenstaatcontrole, beoogt de vaart van zeeschepen onder buitenlandse vlag te voorkomen indien deze niet voldoen
                  aan de maatstaven neergelegd in een aantal internationale maritieme veiligheidsverdragen. Bij dit Memorandum, gesloten te
                  Parijs op 26 januari 1982 en in werking sedert 1 juli 1982, zijn de maritieme autoriteiten van 27 lidstaten, waaronder Nederland, aangesloten.
               </text:p>
      <text:p text:style-name="algemeen">Op grond van sectie 6.4 van het Memorandum voorziet het Nederlandse Ministerie van Verkeer en Waterstaat in een permanent
                  secretariaat ten behoeve van de doelmatige werking van het Memorandum. Het secretariaat publiceert een jaarverslag waarin
                  naast verslaglegging over diverse activiteiten welke in het kader van het Memorandum hebben plaatsgenomen, tevens een statistisch
                  overzicht wordt gegeven van de resultaten van havenstaatcontrole. Dit secretariaat is ondergebracht bij de inspectie Verkeer
                  en Waterstaat.
               </text:p>
      <text:p text:style-name="alineagroep">In de loop der jaren is het jaarverslag van het Memorandum uitgegroeid tot een gezaghebbend, veel geciteerd document in de
                     scheepvaartwereld.
                  </text:p>
      <text:p text:style-name="alineagroep.end">Met name de «Black, Grey and White List»van vlaggestaten en de «RO List», een lijst van Erkende Klassenbureaus die als vertegenwoordiger
                     van vlaggestaten kunnen optreden, welke in het jaarverslag zijn opgenomen, mogen zich in een grote belangstelling van de zijde
                     van het internationale maritieme bedrijfsleven en van de vakpers verheugen.
                  </text:p>
      <text:p text:style-name="algemeen">De bovengenoemde lijsten worden ook door de Europese Commissie erkend als een maatstaf voor kwaliteit van het scheepsregister.
                  Het Nederlands vlagregister is met 3 plaatsen gestegen naar de 9e plaats van landen met het beste veiligheidsresultaat over
                  een periode van 3 jaar. Daarentegen is de positie van het Antilliaans vlagregister gedaald en staat het nu op een zorgelijke
                  lage plaats op de grijze lijst. Recentelijk heb ik hierover persoonlijk gesproken met de verantwoordelijke Minister van de
                  Nederlandse Antillen en hebben wij onze zorgen over de positie van het Antilliaans register gedeeld. De Antilliaanse Directie
                  Scheepvaart en Maritieme Zaken treft inmiddels verbetermaatregelen met als doel om op zo kort mogelijke termijn het Antilliaanse
                  vlagregister terug te brengen op de witte lijst.
               </text:p>
      <text:p text:style-name="algemeen">Ik vertrouw erop U hiermee voldoende te hebben geïnformeerd.</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0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