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96<text:tab/>BRIEF VAN DE MINISTER VAN INFRASTRUCTUUR EN WATERSTAAT</text:h>
      <text:p text:style-name="ifm_p_mt.3.76mm_ifm">Aan de Voorzitter van de Tweede Kamer der Staten-Generaal</text:p>
      <text:p text:style-name="ifm_p_mt.3.76mm_ifm">Den Haag, 31 augustus 2020</text:p>
      <text:p text:style-name="ifm_p_mt.3.76mm_ifm">Uw Kamer heeft op 30 juni 2020 een motie (Kamerstuk 31 409, nr. 279) aangenomen (Handelingen II 2019/20, nr. 89, item 11) die de regering verzoekt om de Kamer voor 1 september 2020 te informeren over hoe de Wet bestrijding maritieme ongevallen (Wbmo) kan worden herzien, zodat deze wet de internationaal geboden mogelijkheid om tijdelijke maatregelen te treffen volledig en maximaal implementeert.</text:p>
      <text:p text:style-name="ifm_p_mt.3.76mm_ifm">De beantwoording van deze motie neemt helaas meer tijd in beslag vanwege de benodigde afstemming en de door uw Kamer gevraagde betrokkenheid van externe expertise. Ik streef ernaar u de beantwoording zo spoedig mogelijk te doen toe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96<text:tab/><text:page-number text:select-page="current"/></text:p>
      </style:footer>
    </style:master-page>
    <style:master-page xmlns:sdu-fn="http://schema.sdu.nl/2011/07/functions" style:name="Landscape" style:page-layout-name="landscape-margin-text">
      <style:footer>
        <text:p text:style-name="footer">Tweede Kamer, vergaderjaar 2019-2020, 31 409,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Uitstel toezending reactie op de motie van het lid Van der Graaf c.s. over mogelijkheid herziening Wet bestrijding maritieme ongevallen</dc:title>
    <meta:user-defined meta:name="OVERHEIDop.ParlID/DC.identifier">kst-31409-296</meta:user-defined>
    <meta:user-defined meta:name="OVERHEIDop.ondernummer">296</meta:user-defined>
    <meta:user-defined meta:name="DCTERMS.W3CDTF/DCTERMS.available">2020-09-03</meta:user-defined>
    <meta:user-defined meta:name="OVERHEIDop.KamerstukTypen/DC.type">Brief</meta:user-defined>
    <meta:user-defined meta:name="OVERHEIDop.dossiernummer">31409</meta:user-defined>
    <meta:user-defined meta:name="OVERHEIDop.documenttitel">Uitstel toezending reactie op de motie van het lid Van der Graaf c.s. over mogelijkheid herziening Wet bestrijding maritieme ongevall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Uitstel toezending reactie op de motie van het lid Van der Graaf c.s. over mogelijkheid herziening Wet bestrijding maritieme ongevallen</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