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92<text:tab/>BRIEF VAN DE STAATSSECRETARIS VAN INFRASTRUCTUUR EN WATERSTAAT</text:h>
      <text:p text:style-name="ifm_p_mt.3.76mm_ifm">Aan de Voorzitter van de Tweede Kamer der Staten-Generaal</text:p>
      <text:p text:style-name="ifm_p_mt.3.76mm_ifm">Den Haag, 30 juni 2020</text:p>
      <text:p text:style-name="ifm_p_mt.3.76mm_ifm">Tijdens het VSO Binnenvaart en Maritiem van 23 juni jl., (Handelingen II 2019/20, nr. 86) heeft de Minister van Infrastructuur en Waterstaat uw Kamer toegezegd dat ik voor het zomerreces een appreciatie zou sturen aangaande de motie van Kamerlid van Esch die de regering verzoekt <text:span text:style-name="ifm_span_font.italic_ifm">«alternatieven te onderzoeken voor het gebruik van fosfine en soortgelijke middelen, die niet schadelijk zijn voor mens, dier, natuur en milieu»</text:span> (Kamerstuk 31 409, nr. 288).</text:p>
      <text:p text:style-name="ifm_p_mt.3.76mm_ifm">Helaas kan ik de appreciatie niet binnen de toegezegde termijn geven. Het goed nalopen van de verschillende kaders die hier relevant zijn kost meer tijd.</text:p>
      <text:p text:style-name="ifm_p_mt.3.76mm_ifm">Medio september zal ik mijn appreciatie op de motie aan uw Kamer doen toesturen.</text:p>
      <text:p text:style-name="ifm_p_mt.3.76mm_ifm">Ik verzoek Kamerlid van Esch daarom de motie aan te houden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09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09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Brief regering; Uitstel toezending reactie op de motie van het lid Van Esch over alternatieven voor het gebruik van fosfine en soortgelijke middelen (Kamerstuk 31409-288)</dc:title>
    <meta:user-defined meta:name="OVERHEIDop.ParlID/DC.identifier">kst-31409-292</meta:user-defined>
    <meta:user-defined meta:name="OVERHEIDop.ondernummer">292</meta:user-defined>
    <meta:user-defined meta:name="DCTERMS.W3CDTF/DCTERMS.available">2020-08-05</meta:user-defined>
    <meta:user-defined meta:name="OVERHEIDop.KamerstukTypen/DC.type">Brief</meta:user-defined>
    <meta:user-defined meta:name="OVERHEIDop.dossiernummer">31409</meta:user-defined>
    <meta:user-defined meta:name="OVERHEIDop.documenttitel">Uitstel toezending reactie op de motie van het lid Van Esch over alternatieven voor het gebruik van fosfine en soortgelijke middelen (Kamerstuk 31409-288)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9-2020</meta:user-defined>
    <meta:user-defined meta:name="OVERHEIDop.dossiertitel">Zee- en binnen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Brief regering; Uitstel toezending reactie op de motie van het lid Van Esch over alternatieven voor het gebruik van fosfine en soortgelijke middelen (Kamerstuk 31409-28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