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7 juni 2010</text:p>
      <text:p text:style-name="alineagroep">Hierbij reageer ik op uw verzoek nader geïnformeerd te worden over de stand van zaken m.b.t. de erkenning door Duitsland en
                     Denemarken van de Nederlandse certificaten voor de traditionele zeilvaart.  
                  </text:p>
      <text:p text:style-name="alineagroep.end">Naar aanleiding van het vermelde in uw brief dat de Kamer na juni 2009 niet meer geïnformeerd zou zijn, wijs ik u volledigheidshalve
                     op de uitvoerige antwoorden (d.d. 5 oktober 2009) van de toenmalige Staatssecretaris van Verkeer en Waterstaat op vragen van
                     het lid Van Hijum (Kamerstuknr 2009Z15740).  
                  </text:p>
      <text:p text:style-name="algemeen">Als gevraagd zal ik hieronder specifiek ingaan op de door de Vereniging van Beroepschartervaart (BBZ) bij de Europese Commissie
                  ingediende klacht en de uitkomst van overleg met de Europese Commissie, Duitsland en Denemarken van 29 april j.l.
               </text:p>
      <text:p text:style-name="tussenkop"><text:span text:style-name="tussenkop_vet">Klacht BBZ bij de Europese Commissie</text:span></text:p>
      <text:p text:style-name="algemeen">Om het belang van deze klacht te onderstrepen en om de afhandeling daarvan te bespoedigen heeft de toenmalige Staatssecretaris
                  – na haar eerdere brief van 16 juni 2009 –  op 21 december 2009 nogmaals een brief aan de toenmalige Europese Commissaris
                  Tajani gestuurd. In de brief is de heer Tajani gevraagd zo spoedig mogelijk duidelijkheid te scheppen door zijn standpunt
                  over de toepassing van richtlijn 2009/45/EG en het SOLAS-verdrag te herbevestigen en daarmee Denemarken en Duitsland tot een
                  ander standpunt te bewegen. 
               </text:p>
      <text:p text:style-name="alineagroep">De Commissie heeft op deze brief geantwoord dat zij bezig was met de behandeling van de reactie van Denemarken naar aanleiding
                     van de klacht van de BBZ tegen dat land en dat men de betrokken partijen zou informeren over de conclusies zodra deze gereed
                     zouden zijn. Verder zou de Commissie nog vóór de start van het vaarseizoen 2010 een gesprek arrangeren met Duitsland, Denemarken
                     en Nederland.
                  </text:p>
      <text:p text:style-name="alineagroep.end">Ambtelijk is er bij de Commissie aangedrongen op spoed met dit gesprek, ikzelf heb de nieuwe Europese Commissaris Kallas er
                     nog op aangesproken tijdens een bespreking met hem op 10 maart van dit jaar in Brussel. 
                  </text:p>
      <text:p text:style-name="tussenkop"><text:span text:style-name="tussenkop_vet">Gesprek met de Commissie, Duitsland en Denemarken d.d. 29 april 2010</text:span></text:p>
      <text:p text:style-name="algemeen">Het door de Commissie aangekondigde gesprek vond plaats op 29 april.  De Nederlandse delegatie stond onder leiding van de
                  directeur Maritieme Zaken van mijn ministerie. De Nederlandse inbreng voor het gesprek was voorbereid in nauw overleg met
                  de BBZ.Tijdens dit gesprek is door de Commissie  aangegeven dat een uitspraak over de klacht van de BBZ tegen Denemarken op
                  zijn vroegst in juni kan worden verwacht. De opgelopen vertraging is te wijten aan een aanvullend informatieverzoek van de
                  Commissie aan de Deense maritieme autoriteiten en het feit dat Denemarken gehoord wil worden door de Commissie. Nederland
                  drong aan op spoed bij de Commissie om met een uitspraak te komen over de klacht. 
               </text:p>
      <text:p text:style-name="algemeen">Hoewel ik zeker bereid ben het gespreksverslag aan uw Kamer toe te zenden, is (nog) geen gespreksverslag van de Commissie
                  ontvangen, al is daar dezerzijds wel op aangedrongen. Indien het verslag er is, en de Europese Commissie daarmee instemt,
                  zal ik u dat doen toekomen. Ik wil u echter graag deel maken van de belangrijkste conclusies van het gesprek. 
               </text:p>
      <text:p text:style-name="algemeen">De Europese Commissie gaf aan dat het doel van de vergadering was om te zoeken naar een geschikte interim oplossing, voorafgaand
                  aan een uitspraak door de Europese Commissie over de klacht en de invoering daarvan. Een dergelijke oplossing zou geen afbreuk
                  doen aan de door de landen ingenomen standpunten. 
               </text:p>
      <text:p text:style-name="algemeen">De Nederlandse delegatie heeft tijdens het gesprek nogmaals haar standpunt naar voren gebracht en benadrukt dat het SOLAS-verdrag
                  en richtlijn nr. 2009/45/EG niet van toepassing zijn op de Nederlandse traditionele zeezeilschepen vanwege het feit dat deze
                  schepen niet mechanisch worden voortbewogen. De Nederlandse regels eisen echter wel een motor voor noodgevallen en om te kunnen
                  manoeuvreren in de haven. De Deense en Duitse delegaties hebben aangegeven dat volgens hen de installatie van een motor betekent
                  dat de schepen niet beschouwd kunnen worden als niet mechanisch voortbewogen. Partijen zijn op dit punt niet nader tot elkaar
                  gekomen. De Nederlandse delegatie heeft in dit kader gewezen op Europese regels voor de binnenvaart (richtlijn nr. 2006/87/EG)
                  waar voor zeilende schepen uit veiligheidsoverwegingen een motor wordt voorgeschreven.
               </text:p>
      <text:p text:style-name="alineagroep">De Nederlandse delegatie heeft aangegeven dat erkenning van de Nederlandse nationale veiligheidsregels door beide landen als
                     tussenoplossing kan dienen. De Nederlandse zeilschepen voldoen aan een in nationale regels vastgelegd beschermingsniveau.
                     Nederland heeft veel kennis en ervaring op het gebied van deze schepen en een lange traditie. Basis voor deze Nederlandse
                     regels is het SOLAS-verdrag. Op specifieke punten worden bovendien nog aanvullende eisen gesteld. 
                  </text:p>
      <text:p text:style-name="alineagroep">De Deense delegatie gaf aan deze tussenoplossing niet te willen accepteren en ook geen andere tussenoplossing voor te willen
                     stellen. Dit met name vanwege de nog lopende rechtszaak rond de aanhouding van het schip de «Catherina». 
                  </text:p>
      <text:p text:style-name="alineagroep.end">Ook de Duitse delegatie bewoog niet en zag, met een uitspraak van de Europese Commissie in het vooruitzicht, geen mogelijkheid
                     voor een tussenoplossing te kiezen en op haar standpunt terug te komen. Beide delegaties lichten inhoudelijk nogmaals hun
                     standpunt toe en gaven aan dat hun regeringen bij dit standpunt blijven. 
                  </text:p>
      <text:p text:style-name="algemeen">Door de Europese Commissie is geconcludeerd dat partijen niet nader tot elkaar konden komen. Dit betekent de facto dat voor
                  de vaart van Nederlandse zeezeilschepen op Denemarken en Duitsland deze landen blijven eisen dat deze schepen die gebruikt
                  worden voor het maken van nationale reizen een certificaat behorend bij richtlijn  nr. 2009/45/EG voor vaargebied C en D moeten
                  hebben en voor internationale reizen een SOLAS certificaat. Wel zijn vrijstellingen mogelijk voor zover zij geen afbreuk doen
                  aan het minimumniveau van de richtlijn. 
               </text:p>
      <text:p text:style-name="algemeen">Nederland heeft nogmaals aangegeven een en ander zeer teleurstellend te vinden en benadrukte nogmaals het belang van een zeer
                  spoedige uitspraak door de Europese Commissie. Het huidige regime dat Denemarken en Duitsland de schepen nu opleggen leidt
                  bij de Nederlandse vloot tot grote problemen. 
               </text:p>
      <text:p text:style-name="algemeen">Voor de oplossing op langere termijn heeft Nederland gewezen op de optie van specifieke Europese eisen voor zeilschepen, zoals
                  ook het geval is in de Europese richtlijn voor de veiligheid van binnenvaartschepen (richtlijn nr. 2006/87/EG). De Europese
                  Commissie kon zich hiermee verenigen en wees op het lopende traject, waarin met de lidstaten wordt overlegd in het «Committee
                  on Safe Seas (COSS)». De Commissie gaf tevens aan naar verwachting halverwege 2011, na het doen van een «impact assessment»,
                  met een voorstel te komen voor wijziging van de richtlijn.
               </text:p>
      <text:p text:style-name="algemeen">Gezien de uitkomst van het overleg, zal ik zowel bij de Commissie als bij mijn Deense en Duitse counterparts, blijven aandringen
                  op een voor onze traditionele zeilvaart acceptabele oplossing.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09, Nr. 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