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89
      <text:tab/>MOTIE VAN HET LID VAN ESCH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constaterende dat er bij de olieramp met de Bow Jubail in 2018 in de Rotterdamse haven vele honderden zwanen besmeurd raakten;</text:p>
      <text:p text:style-name="ifm_p_mt.3.76mm_ifm">constaterende dat de reddingsoperatie voor de zwanen buiten de scope van het OVV-onderzoek valt, terwijl ook op dit onderdeel veel te leren valt voor een betere aanpak bij toekomstige ongevallen;</text:p>
      <text:p text:style-name="ifm_p_mt.3.76mm_ifm">constaterende dat de Minister in 2018 heeft toegezegd aandacht te besteden aan de beschikbaarheid van mensen en materialen voor de vogelopvang;</text:p>
      <text:p text:style-name="ifm_p_mt.3.76mm_ifm">verzoekt de regering, parallel aan haar reactie op het OVV-rapport de Kamer te informeren over welke lessen geleerd zijn over de reddingsoperatie voor de zwanen en daarbij aandacht te hebben voor de benodigde crisisvoorraden en de beschikbaarheid van verzorger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Esch over de lessen die geleerd zijn uit de reddingsoperatie voor zwanen in de Rotterdamse haven</dc:title>
    <meta:user-defined meta:name="OVERHEIDop.ParlID/DC.identifier">kst-31409-289</meta:user-defined>
    <meta:user-defined meta:name="OVERHEIDop.ondernummer">289</meta:user-defined>
    <meta:user-defined meta:name="DCTERMS.W3CDTF/DCTERMS.available">2020-06-24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Esch over de lessen die geleerd zijn uit de reddingsoperatie voor zwanen in de Rotterdamse haven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Van Esch over de lessen die geleerd zijn uit de reddingsoperatie voor zwanen in de Rotterdamse 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