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85
      <text:tab/>MOTIE VAN HET LID KRÖGER</text:h>
      <text:p text:style-name="ifm_p_ifm">Voorgesteld 23 juni 2020</text:p>
      <text:p text:style-name="ifm_p_mt.3.76mm_ifm">De Kamer,</text:p>
      <text:p text:style-name="ifm_p_mt.3.76mm_ifm">gehoord de beraadslaging,</text:p>
      <text:p text:style-name="ifm_p_mt.3.76mm_ifm">overwegende dat de olieramp in Rotterdam, waarbij slechts de brandstoftank van een schip beschadigd raakte, qua omvang vele malen groter bleek dan wat de reddingsdiensten aankonden;</text:p>
      <text:p text:style-name="ifm_p_mt.3.76mm_ifm">overwegende dat van de haven van Rotterdam, de grootste oliehaven ter wereld, verwacht moet kunnen worden veel grotere lekkages sneller en beter te kunnen indammen en opruimen dan wat bij deze ramp mogelijk bleek;</text:p>
      <text:p text:style-name="ifm_p_mt.3.76mm_ifm">verzoekt de regering, om een uitgebreide inventarisatie te ondernemen van de mogelijk nodige en de daarvoor beschikbare reddingsmiddelen, materiaal, manschappen en protocollen in alle Nederlandse havens en te bezien of deze voldoende in overeenstemming zijn met ongelukken en rampen die in die haven denkbaar zijn, en de Kamer hier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85<text:tab/><text:page-number text:select-page="current"/></text:p>
      </style:footer>
    </style:master-page>
    <style:master-page xmlns:sdu-fn="http://schema.sdu.nl/2011/07/functions" style:name="Landscape" style:page-layout-name="landscape-margin-text">
      <style:footer>
        <text:p text:style-name="footer">Tweede Kamer, vergaderjaar 2019-2020, 31 40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het lid Kröger over een inventarisatie of Nederlandse havens voldoende zijn toegerust om rampen te bestrijden</dc:title>
    <meta:user-defined meta:name="OVERHEIDop.ParlID/DC.identifier">kst-31409-285</meta:user-defined>
    <meta:user-defined meta:name="OVERHEIDop.ondernummer">285</meta:user-defined>
    <meta:user-defined meta:name="DCTERMS.W3CDTF/DCTERMS.available">2020-06-24</meta:user-defined>
    <meta:user-defined meta:name="OVERHEIDop.KamerstukTypen/DC.type">Motie</meta:user-defined>
    <meta:user-defined meta:name="OVERHEIDop.dossiernummer">31409</meta:user-defined>
    <meta:user-defined meta:name="OVERHEIDop.documenttitel">Motie van het lid Kröger over een inventarisatie of Nederlandse havens voldoende zijn toegerust om rampen te bestrijden</meta:user-defined>
    <meta:user-defined meta:name="OVERHEIDop.Parlementair/DC.type">Kamerstuk</meta:user-defined>
    <meta:user-defined meta:name="OVERHEIDop.indiener">S.C. Kröger</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Motie; Motie van het lid Kröger over een inventarisatie of Nederlandse havens voldoende zijn toegerust om rampen te bestrijd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