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83
      <text:tab/>MOTIE VAN DE LEDEN REMCO DIJKSTRA EN POSTMA</text:h>
      <text:p text:style-name="ifm_p_ifm">Voorgesteld 23 juni 2020</text:p>
      <text:p text:style-name="ifm_p_mt.3.76mm_ifm">De Kamer,</text:p>
      <text:p text:style-name="ifm_p_mt.3.76mm_ifm">gehoord de beraadslaging,</text:p>
      <text:p text:style-name="ifm_p_mt.3.76mm_ifm">overwegende dat de Amsterdamse haven de vierde haven van Europa is en internationaal van groot belang is;</text:p>
      <text:p text:style-name="ifm_p_mt.3.76mm_ifm">overwegende dat er zorgen zijn geuit over een goede balans van zowel (inter)nationale als regionale belangen in deze haven;</text:p>
      <text:p text:style-name="ifm_p_mt.3.76mm_ifm">overwegende dat de Minister heeft aangegeven een stappenplan uit te gaan werken waarin mogelijke aanpassingen in de governancestructuur worden meegenomen en meer directe betrokkenheid van het Rijk bij het Amsterdamse havenbedrijf kan bijdragen aan optimalisering van ruimte en infrastructuur;</text:p>
      <text:p text:style-name="ifm_p_mt.3.76mm_ifm">verzoekt de regering, in dit stappenplan alle mogelijkheden voor het Rijk om voldoende invloed te kunnen uitoefenen op de situatie in de Amsterdamse haven om ook het (inter)nationale belang van de haven te kunnen waarborgen, te onderzoeken, bij dit onderzoek de ondernemers in de Amsterdamse haven te betrekken en over de uitkomsten van dit onderzoek, de gekozen vorm en de onderbouwing hiervan aan de Kamer te rapporteren,</text:p>
      <text:p text:style-name="ifm_p_mt.3.76mm_ifm">en gaat over tot de orde van de dag.</text:p>
      <text:p text:style-name="ifm_p_mt.3.76mm_ifm">Remco Dijkstra</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83<text:tab/><text:page-number text:select-page="current"/></text:p>
      </style:footer>
    </style:master-page>
    <style:master-page xmlns:sdu-fn="http://schema.sdu.nl/2011/07/functions" style:name="Landscape" style:page-layout-name="landscape-margin-text">
      <style:footer>
        <text:p text:style-name="footer">Tweede Kamer, vergaderjaar 2019-2020, 31 409,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Remco Dijkstra en Postma over een stappenplan voor voldoende invloed van het Rijk op de Amsterdamse haven</dc:title>
    <meta:user-defined meta:name="OVERHEIDop.ParlID/DC.identifier">kst-31409-283</meta:user-defined>
    <meta:user-defined meta:name="OVERHEIDop.ondernummer">283</meta:user-defined>
    <meta:user-defined meta:name="DCTERMS.W3CDTF/DCTERMS.available">2020-06-24</meta:user-defined>
    <meta:user-defined meta:name="OVERHEIDop.KamerstukTypen/DC.type">Motie</meta:user-defined>
    <meta:user-defined meta:name="OVERHEIDop.dossiernummer">31409</meta:user-defined>
    <meta:user-defined meta:name="OVERHEIDop.documenttitel">Motie van de leden Remco Dijkstra en Postma over een stappenplan voor voldoende invloed van het Rijk op de Amsterdamse haven</meta:user-defined>
    <meta:user-defined meta:name="OVERHEIDop.Parlementair/DC.type">Kamerstuk</meta:user-defined>
    <meta:user-defined meta:name="OVERHEIDop.indiener">W.L. Postma</meta:user-defined>
    <meta:user-defined meta:name="OVERHEIDop.indiener">R.J. (Remco) Dijkstr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Motie van de leden Remco Dijkstra en Postma over een stappenplan voor voldoende invloed van het Rijk op de Amsterdamse have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