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09
               </text:p>
          </table:table-cell>
          <table:table-cell office:value-type="string" table:number-columns-spanned="2" table:style-name="parlementair.kopcel3">
            <text:p text:style-name="headtable.dossiertitel"> Zeevaartbeleid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31 maart 2010 </text:p>
      <text:p text:style-name="algemeen">Op 10 februari jl. heeft de voormalig Staatssecretaris van Verkeer en Waterstaat u tijdens een Algemeen Overleg toegezegd
                  schriftelijk uiteen te zetten welke bevoegdheden thans met betrekking tot ongevallenonderzoek en tuchtrecht op het gebied
                  van de zeescheepvaart bestaan. Met deze brief doe ik die toezegging gestand.
               </text:p>
      <text:p text:style-name="algemeen">De Onderzoeksraad voor veiligheid (Ovv) heeft de taak voorvallen te onderzoeken en de oorzaken of vermoedelijke oorzaken daarvan
                  vast te stellen voor zover deze voorvallen plaats hebben gevonden binnen het territoir van Nederland of de wateren die onder
                  Nederlandse jurisdictie staan. Daarnaast is de Ovv  bevoegd ten aanzien van voorvallen met Nederlandse zeeschepen<text:note text:id="ID-d27e128" text:note-class="footnote">
               <text:note-citation text:label="1">1</text:note-citation>
               <text:note-body>
                  <text:p>Nederlands zeeschip: zeeschip dat op grond van de voor Nederland geldende rechtsregels gerechtigd is de vlag van het koninkrijk
                  der Nederlanden te voeren.
               </text:p>
               </text:note-body>
            </text:note> die zich buiten het territoir van Nederland hebben voorgedaan. In beginsel is de Ovv vrij zelf te bepalen of er tot onderzoek
                  wordt overgegaan. Bij de selectie van de te onderzoeken voorvallen zal steeds de vraag centraal staan in hoeverre naar het
                  oordeel van de Ovv uit de bestudering van het voorval lering kan worden getrokken, en daarop aanbevelingen voor maatregelen
                  ter vergroting van de veiligheid kunnen worden gebaseerd. Ook in het geval van de gedragingen van de Sea Shepherd Conservation
                  Society met de «Steve Irwin» is het aan de Ovv om een beslissing te nemen om tot onderzoek over te gaan. Weliswaar kan een
                  minister de Ovv verzoeken een onderzoek in te stellen, maar ook dan maakt de Ovv zijn eigen afweging. 
               </text:p>
      <text:p text:style-name="algemeen">In een aantal gevallen is de Ovv echter, op grond van internationale vereisten, verplicht een voorval te onderzoeken. Wat
                  betreft zeescheepvaart gaat het hier om een aantal gevallen waar sprake is van zeer ernstige scheepvaartongevallen<text:note text:id="ID-d27e145" text:note-class="footnote">
               <text:note-citation text:label="2">2</text:note-citation>
               <text:note-body>
                  <text:p>Zeer ernstig scheepvaartongeval: een gebeurtenis die heeft geresulteerd in dan wel het overlijden van een persoon, welk het
                  gevolg is van of samenhangt met het functioneren van een schip, dan wel zeer ernstige schade aan het milieu, welk is veroorzaakt
                  door schade aan een of meerdere schepen, en welk het gevolg is van of samenhangt met het functioneren van een schip, dan wel
                  dat een schip total loss is.
               </text:p>
               </text:note-body>
            </text:note>. De incidenten die plaatsgevonden hebben met de «Steve Irwin» vallen niet onder de internationale wettelijke vereisten om
                  een voorval verplicht te onderzoeken.
               </text:p>
      <text:p text:style-name="algemeen">Het tuchtcollege voor de scheepvaart, dat per 1 januari 2010 de tuchtrechtelijke taak van de Raad voor de Scheepvaart heeft
                  overgenomen, onderwerpt de kapitein en de scheepsofficieren van onder Nederlandse vlag varende koopvaardijschepen, passagiersschepen
                  en vissersvaartuigen aan de tuchtrechtspraak met betrekking tot het goed zeemanschap. De «Steve Irwin» staat geregistreerd
                  als niet-bedrijfsmatig gebruikt schip en valt daarmee niet onder het regime van het tuchtcollege voor de scheepvaart. 
               </text:p>
      <text:p text:style-name="algemeen">Ik vertrouw erop u met bovenstaande voldoende te hebben geïnformeerd.</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09, Nr. 2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