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09<text:tab/>Zee- en binnenvaart</text:h>
      <text:h text:style-name="ifm_p_font.bold_size.9.06pt_mt.18.8mm_indent.-58.5mm_ifm" text:outline-level="1">Nr. 268<text:tab/>GEWIJZIGDE MOTIE VAN HET LID KRÖGER C.S. TER VERVANGING VAN DIE GEDRUKT ONDER NR. 259</text:h>
      <text:p text:style-name="ifm_p_ifm">Voorgesteld 17 december 2019</text:p>
      <text:p text:style-name="ifm_p_mt.3.76mm_ifm">De Kamer,</text:p>
      <text:p text:style-name="ifm_p_mt.3.76mm_ifm">gehoord de beraadslaging,</text:p>
      <text:p text:style-name="ifm_p_mt.3.76mm_ifm">overwegende dat democratie en mensenrechten gebaat zijn bij kritische ngo's, die ons wijzen op ongemakkelijke waarheden;</text:p>
      <text:p text:style-name="ifm_p_mt.3.76mm_ifm">overwegende dat Nederland met het openarmenbeleid een sterke traditie had in het verwelkomen en beschermen van internationaal opererende organisaties die zich inzetten voor de bescherming van het milieu, politieke vrijheden en humanitaire missies, ook als dat soms ongemakkelijke confrontaties oplevert met landen die democratie en mensenrechten anders waarderen;</text:p>
      <text:p text:style-name="ifm_p_mt.3.76mm_ifm">verzoekt de regering, om in de toekomst het openarmenbeleid zo vorm te geven dat ngo's met humanitaire missies zich welkom voelen in Nederland en actief gesteund worden door de Nederlandse regering als zij door vreemde mogendheden in hun werk worden belemmerd,</text:p>
      <text:p text:style-name="ifm_p_mt.3.76mm_ifm">en gaat over tot de orde van de dag.</text:p>
      <text:p text:style-name="ifm_p_mt.3.76mm_ifm">Kröger</text:p>
      <text:p text:style-name="ifm_p_ifm">Laçin</text:p>
      <text:p text:style-name="ifm_p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09, nr. 268<text:tab/><text:page-number text:select-page="current"/></text:p>
      </style:footer>
    </style:master-page>
    <style:master-page xmlns:sdu-fn="http://schema.sdu.nl/2011/07/functions" style:name="Landscape" style:page-layout-name="landscape-margin-text">
      <style:footer>
        <text:p text:style-name="footer">Tweede Kamer, vergaderjaar 2019-2020, 31 409,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gewijzigd/nader); Gewijzigde motie van de leden Kröger en Laçin over het openarmenbeleid zodanig vormgeven dat ngo's met humanitaire missies zich welkom voelen in Nederland (t.v.v. 31409-259)</dc:title>
    <meta:user-defined meta:name="OVERHEIDop.ParlID/DC.identifier">kst-31409-268</meta:user-defined>
    <meta:user-defined meta:name="OVERHEIDop.ondernummer">268</meta:user-defined>
    <meta:user-defined meta:name="DCTERMS.W3CDTF/DCTERMS.available">2019-12-18</meta:user-defined>
    <meta:user-defined meta:name="OVERHEIDop.KamerstukTypen/DC.type">Motie</meta:user-defined>
    <meta:user-defined meta:name="OVERHEIDop.dossiernummer">31409</meta:user-defined>
    <meta:user-defined meta:name="OVERHEIDop.documenttitel">Gewijzigde motie van de leden Kröger en Laçin over het openarmenbeleid zodanig vormgeven dat ngo's met humanitaire missies zich welkom voelen in Nederland (t.v.v. 31409-259)</meta:user-defined>
    <meta:user-defined meta:name="OVERHEIDop.Parlementair/DC.type">Kamerstuk</meta:user-defined>
    <meta:user-defined meta:name="OVERHEIDop.indiener">G.J. (Gijs) van Dijk</meta:user-defined>
    <meta:user-defined meta:name="OVERHEIDop.indiener">C. Laçin</meta:user-defined>
    <meta:user-defined meta:name="OVERHEIDop.indiener">S.C. Kröger</meta:user-defined>
    <meta:user-defined meta:name="OVERHEIDop.vergaderjaar">2019-2020</meta:user-defined>
    <meta:user-defined meta:name="OVERHEIDop.dossiertitel">Zee- en binnenvaart</meta:user-defined>
    <meta:user-defined meta:name="OVERHEID.StatenGeneraal/DC.creator">Tweede Kamer der Staten-Generaal</meta:user-defined>
    <dc:language>nl</dc:language>
    <meta:user-defined meta:name="DCTERMS.alternative"/>
    <meta:user-defined meta:name="DC.title">Zee- en binnenvaart; Motie (gewijzigd/nader); Gewijzigde motie van de leden Kröger en Laçin over het openarmenbeleid zodanig vormgeven dat ngo's met humanitaire missies zich welkom voelen in Nederland (t.v.v. 31409-259)</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